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adornments="Normale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4.099cm"/>
    </style:style>
    <style:style style:name="co3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3.401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75cm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4.168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4.08cm" fo:break-before="auto" style:use-optimal-row-height="false"/>
    </style:style>
    <style:style style:name="ro8" style:family="table-row">
      <style:table-row-properties style:row-height="3.62cm" fo:break-before="auto" style:use-optimal-row-height="false"/>
    </style:style>
    <style:style style:name="ro9" style:family="table-row">
      <style:table-row-properties style:row-height="3.926cm" fo:break-before="auto" style:use-optimal-row-height="false"/>
    </style:style>
    <style:style style:name="ro10" style:family="table-row">
      <style:table-row-properties style:row-height="2.895cm" fo:break-before="auto" style:use-optimal-row-height="false"/>
    </style:style>
    <style:style style:name="ro11" style:family="table-row">
      <style:table-row-properties style:row-height="4.145cm" fo:break-before="auto" style:use-optimal-row-height="false"/>
    </style:style>
    <style:style style:name="ro12" style:family="table-row">
      <style:table-row-properties style:row-height="2.544cm" fo:break-before="auto" style:use-optimal-row-height="fals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2.611cm" fo:break-before="auto" style:use-optimal-row-height="false"/>
    </style:style>
    <style:style style:name="ro16" style:family="table-row">
      <style:table-row-properties style:row-height="2.237cm" fo:break-before="auto" style:use-optimal-row-height="false"/>
    </style:style>
    <style:style style:name="ro20" style:family="table-row">
      <style:table-row-properties style:row-height="2.281cm" fo:break-before="auto" style:use-optimal-row-height="false"/>
    </style:style>
    <style:style style:name="ro21" style:family="table-row">
      <style:table-row-properties style:row-height="2.148cm" fo:break-before="auto" style:use-optimal-row-height="false"/>
    </style:style>
    <style:style style:name="ro22" style:family="table-row">
      <style:table-row-properties style:row-height="2.018cm" fo:break-before="auto" style:use-optimal-row-height="false"/>
    </style:style>
    <style:style style:name="ro23" style:family="table-row">
      <style:table-row-properties style:row-height="2.499cm" fo:break-before="auto" style:use-optimal-row-height="false"/>
    </style:style>
    <style:style style:name="ta2" style:family="table" style:master-page-name="PageStyle_5f_Censimento_20_Manoscritti">
      <style:table-properties table:display="true" style:writing-mode="lr-tb"/>
    </style:style>
    <style:style style:name="ta3" style:family="table" style:master-page-name="PageStyle_5f_Censimento_20_Edizioni">
      <style:table-properties table:display="true" style:writing-mode="lr-tb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font-name-asian="DejaVu Sans" style:font-size-asian="8pt" style:language-asian="en" style:country-asian="US" style:font-style-asian="normal" style:font-weight-asian="normal" style:font-name-complex="Liberation Serif" style:font-size-complex="8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0" style:family="table-cell" style:parent-style-name="Default">
      <style:text-properties style:font-name="Arial1"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Arial2"/>
    </style:style>
    <style:style style:name="T2" style:family="text">
      <style:text-properties fo:language="en" fo:country="US" fo:font-style="normal" style:language-asian="en" style:country-asian="US" style:font-name-complex="Liberation Serif" style:font-size-complex="6.80000019073486pt"/>
    </style:style>
    <style:style style:name="T3" style:family="text">
      <style:text-properties fo:language="en" fo:country="US" fo:font-style="normal" style:font-name-asian="DejaVu Sans" style:language-asian="en" style:country-asian="US" style:font-name-complex="Liberation Serif" style:font-size-complex="6.80000019073486pt"/>
    </style:style>
    <style:style style:name="T4" style:family="text">
      <style:text-properties fo:language="it" fo:country="IT" style:font-name-asian="DejaVu Sans" style:language-asian="zh" style:country-asian="CN" style:font-name-complex="DejaVu Sans" style:font-size-complex="10pt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1" fo:language="en" fo:country="US" fo:font-style="normal" style:language-asian="en" style:country-asian="US" style:font-name-complex="Liberation Serif" style:font-size-complex="6.80000019073486pt"/>
    </style:style>
    <style:style style:name="T8" style:family="text">
      <style:text-properties style:font-name="Arial1"/>
    </style:style>
  </office:automatic-styles>
  <office:body>
    <office:spreadsheet>
      <table:calculation-settings table:case-sensitive="false" table:automatic-find-labels="false" table:use-regular-expressions="false"/>
      <table:table table:name="Musica a stampa" table:style-name="ta3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2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3" table:default-cell-style-name="ce7"/>
        <table:table-column table:style-name="co10" table:number-columns-repeated="769" table:default-cell-style-name="ce20"/>
        <table:table-row table:style-name="ro5">
          <table:table-cell table:style-name="ce6" office:value-type="string">
            <text:p>Collocazione</text:p>
          </table:table-cell>
          <table:table-cell table:style-name="ce6" office:value-type="string">
            <text:p>Compositore</text:p>
          </table:table-cell>
          <table:table-cell table:style-name="ce6" office:value-type="string">
            <text:p>Titolo</text:p>
          </table:table-cell>
          <table:table-cell table:style-name="ce6" office:value-type="string">
            <text:p>Presentaz.</text:p>
          </table:table-cell>
          <table:table-cell table:style-name="ce6" office:value-type="string">
            <text:p>Luogo di pubbl.</text:p>
          </table:table-cell>
          <table:table-cell table:style-name="ce6" office:value-type="string">
            <text:p>Editore</text:p>
          </table:table-cell>
          <table:table-cell table:style-name="ce6" office:value-type="string">
            <text:p>Data di pubbl. / copyright / stampa</text:p>
          </table:table-cell>
          <table:table-cell table:style-name="ce6" office:value-type="string">
            <text:p>N.e. / N.l.</text:p>
          </table:table-cell>
          <table:table-cell table:style-name="ce6" office:value-type="string">
            <text:p>Organico</text:p>
          </table:table-cell>
          <table:table-cell table:style-name="ce6" office:value-type="string">
            <text:p>Regista</text:p>
          </table:table-cell>
          <table:table-cell table:style-name="ce6" office:value-type="string">
            <text:p>Titolo film</text:p>
          </table:table-cell>
          <table:table-cell table:style-name="ce6" office:value-type="string">
            <text:p>Note</text:p>
          </table:table-cell>
          <table:table-cell table:style-name="ce22" table:number-columns-repeated="1010"/>
          <table:table-cell table:number-columns-repeated="2"/>
        </table:table-row>
        <table:table-row table:style-name="ro6">
          <table:table-cell office:value-type="string">
            <text:p>Fondo Eugenio Raiteri</text:p>
          </table:table-cell>
          <table:table-cell office:value-type="string">
            <text:p>G. Angelo</text:p>
          </table:table-cell>
          <table:table-cell office:value-type="string">
            <text:p>Sotto il roseto : intermezzo lirico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S.M.R. (Studio Musicale Romano)</text:p>
          </table:table-cell>
          <table:table-cell table:style-name="ce11" office:value-type="string">
            <text:p><text:span text:style-name="T2">©</text:span>1930</text:p>
          </table:table-cell>
          <table:table-cell office:value-type="float" office:value="194">
            <text:p>194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Sulla parte di pf conduttore: “Alla mia piccola Silvia”. - Edizioni per orchestra salon, n. 194. - Segue indice della collezione. - Nel <text:span text:style-name="T6">Bollettino delle esecuzioni </text:span>inserito in G. C. Camussi, <text:span text:style-name="T6">Ali d'Italia</text:span>, è citato nella classe “Genere e Sincronofilms”. - <text:s/>Presenti le parti di pf conduttore, fl, cl, tr, trb, batt, timp, 2vl, vlc, cb</text:p>
          </table:table-cell>
          <table:table-cell table:number-columns-repeated="1012"/>
        </table:table-row>
        <table:table-row table:style-name="ro8">
          <table:table-cell office:value-type="string">
            <text:p>Fondo Eugenio Raiteri</text:p>
          </table:table-cell>
          <table:table-cell office:value-type="string">
            <text:p>G. C. Camussi</text:p>
          </table:table-cell>
          <table:table-cell office:value-type="string">
            <text:p>Ali d'Italia : inno-marcia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S.M.R. (Studio Musicale Romano)</text:p>
          </table:table-cell>
          <table:table-cell table:style-name="ce12" office:value-type="string">
            <text:p><text:span text:style-name="T3">©</text:span><text:span text:style-name="T4">1931</text:span></text:p>
          </table:table-cell>
          <table:table-cell office:value-type="float" office:value="139">
            <text:p>139</text:p>
          </table:table-cell>
          <table:table-cell office:value-type="string">
            <text:p>V, orch</text:p>
          </table:table-cell>
          <table:table-cell table:number-columns-repeated="2"/>
          <table:table-cell office:value-type="string">
            <text:p>Sulla controcop. versi di F. Salvatori. - In cop. foto dell'autore datata Orbetello dicembre 1930 e “A S.E. Benito Mussolini”; sotto: “Adottato come marcia d'ordinanza della R. Aeronautica”. - Edizioni per orchestra salon, n. 139. - Nell'allegato <text:span text:style-name="T6">Bollettino delle </text:span><text:span text:style-name="T6">esecuzioni </text:span>è citato nella classe “Film Luce”. - <text:s/>Presenti le parti di pf conduttore, fl, ob, cl, fag, cor, tr, trb, gc, 2vl, vla, vlc, cb</text:p>
          </table:table-cell>
          <table:table-cell table:number-columns-repeated="1012"/>
        </table:table-row>
        <table:table-row table:style-name="ro9">
          <table:table-cell office:value-type="string">
            <text:p>Fondo Eugenio Raiteri</text:p>
          </table:table-cell>
          <table:table-cell office:value-type="string">
            <text:p>A. Lojero</text:p>
          </table:table-cell>
          <table:table-cell office:value-type="string">
            <text:p>Burlesca : intermezzo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S.M.R. (Studio Musicale Romano)</text:p>
          </table:table-cell>
          <table:table-cell office:value-type="string">
            <text:p><text:span text:style-name="T3">©</text:span>1927</text:p>
          </table:table-cell>
          <table:table-cell office:value-type="float" office:value="134">
            <text:p>134</text:p>
          </table:table-cell>
          <table:table-cell office:value-type="string">
            <text:p>fl, ob, cl, tr, trb, batt, pf, harm, 2vl, vlc, cb</text:p>
          </table:table-cell>
          <table:table-cell table:number-columns-repeated="2"/>
          <table:table-cell office:value-type="string">
            <text:p>Edizioni per orchestra salon, n. 134. - Segue estratto del catalogo dell'editore - Nel <text:span text:style-name="T6">Bollettino </text:span><text:span text:style-name="T6">delle esecuzioni</text:span> inserito in G. C. Camussi, <text:span text:style-name="T6">Ali d'Italia</text:span>, è citato nella classe “Genere e Sincronofilms”</text:p>
          </table:table-cell>
          <table:table-cell table:number-columns-repeated="1012"/>
        </table:table-row>
        <table:table-row table:style-name="ro10">
          <table:table-cell office:value-type="string">
            <text:p>Fondo Eugenio Raiteri</text:p>
          </table:table-cell>
          <table:table-cell office:value-type="string">
            <text:p>R. Storti</text:p>
          </table:table-cell>
          <table:table-cell office:value-type="string">
            <text:p>La tristezza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S.M.R. (Studio Musicale Romano)</text:p>
          </table:table-cell>
          <table:table-cell office:value-type="string">
            <text:p><text:span text:style-name="T3">©</text:span>1928</text:p>
          </table:table-cell>
          <table:table-cell office:value-type="float" office:value="174">
            <text:p>174</text:p>
          </table:table-cell>
          <table:table-cell office:value-type="string">
            <text:p>fl, ob, cl, 2cor, tr, trb, tamb, gc, pt, timp, pf, harm, 2vl, vla, vlc, cb</text:p>
          </table:table-cell>
          <table:table-cell table:number-columns-repeated="2"/>
          <table:table-cell office:value-type="string">
            <text:p>Edizioni per orchestra salon, n. 174. - Segue estratto del catalogo dell'editore. - Nell'elenco delle novità editoriali il titolo è seguito dalla dicitura “Repertorio Cinema”. - Nel <text:span text:style-name="T6">Bollettino delle esecuzioni</text:span> inserito in G. C. Camussi, <text:span text:style-name="T6">Ali d'Italia</text:span>, è citato nella classe “Sincronofilms”</text:p>
          </table:table-cell>
          <table:table-cell table:number-columns-repeated="1012"/>
        </table:table-row>
        <table:table-row table:style-name="ro11">
          <table:table-cell office:value-type="string">
            <text:p>Fondo Eugenio Raiteri</text:p>
          </table:table-cell>
          <table:table-cell office:value-type="string">
            <text:p>P. A. Tirindelli</text:p>
          </table:table-cell>
          <table:table-cell office:value-type="string">
            <text:p>Rivivere : melodia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S.M.R. (Studio Musicale Romano)</text:p>
          </table:table-cell>
          <table:table-cell office:value-type="string">
            <text:p><text:span text:style-name="T3">©</text:span>1930</text:p>
          </table:table-cell>
          <table:table-cell office:value-type="float" office:value="137">
            <text:p>137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In testa alla parte di pf: "A Mattia Battistini". - Edizioni per orchestra salon, n. 137. - Segue indice della collezione. - Nel <text:span text:style-name="T6">Bollettino </text:span><text:span text:style-name="T6">delle esecuzioni </text:span>inserito in G. C. Camussi, <text:span text:style-name="T6">Ali d'Italia</text:span>, è citato nella classe “Genere e Sincronofilms”. - <text:s/>Presenti le parti di fl, cl, tr, trb, pf, 2vl, vla, vlc, cb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R. Friml</text:p>
          </table:table-cell>
          <table:table-cell office:value-type="string">
            <text:p>Giannina mia : valzer serenata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string">
            <text:p>[ca 1937]</text:p>
          </table:table-cell>
          <table:table-cell office:value-type="string">
            <text:p>E.1830.C</text:p>
          </table:table-cell>
          <table:table-cell office:value-type="string">
            <text:p>V, orch</text:p>
          </table:table-cell>
          <table:table-cell office:value-type="string">
            <text:p>R. Z. Leonard</text:p>
          </table:table-cell>
          <table:table-cell office:value-type="string">
            <text:p>The firefly = La lucciola</text:p>
          </table:table-cell>
          <table:table-cell office:value-type="string">
            <text:p>Trad. it. di Willy. - <text:span text:style-name="T2">©</text:span>1937 (Schirmer, New York). - Presente la parte di pf conduttore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R. Friml</text:p>
          </table:table-cell>
          <table:table-cell office:value-type="string">
            <text:p>Simpatia = Sympathy : valzer len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string">
            <text:p>[ca 1937]</text:p>
          </table:table-cell>
          <table:table-cell office:value-type="string">
            <text:p>E.1831.C</text:p>
          </table:table-cell>
          <table:table-cell office:value-type="string">
            <text:p>V, orch</text:p>
          </table:table-cell>
          <table:table-cell office:value-type="string">
            <text:p>R. Z. Leonard</text:p>
          </table:table-cell>
          <table:table-cell office:value-type="string">
            <text:p>The firefly = La lucciola</text:p>
          </table:table-cell>
          <table:table-cell office:value-type="string">
            <text:p>Trad. it. di A. Bracchi. - ©1937 (Schirmer, New York). - Presente la parte di pf conduttore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S. Romberg </text:p>
          </table:table-cell>
          <table:table-cell office:value-type="string">
            <text:p>Ricordi? = Will you remember : valzer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string">
            <text:p>[ca 1938]</text:p>
          </table:table-cell>
          <table:table-cell office:value-type="string">
            <text:p>E.1863.C</text:p>
          </table:table-cell>
          <table:table-cell table:style-name="ce8" office:value-type="string">
            <text:p>V, orch</text:p>
          </table:table-cell>
          <table:table-cell office:value-type="string">
            <text:p>R. Z. Leonard</text:p>
          </table:table-cell>
          <table:table-cell office:value-type="string">
            <text:p>Maytime = Primavera</text:p>
          </table:table-cell>
          <table:table-cell office:value-type="string">
            <text:p>Trad. it. di M. Galdieri. - <text:span text:style-name="T2">©</text:span>1937 (Schirmer, New York). - Presente la parte di pf conduttore</text:p>
          </table:table-cell>
          <table:table-cell table:number-columns-repeated="1012"/>
        </table:table-row>
        <table:table-row table:style-name="ro7">
          <table:table-cell table:style-name="ce8" office:value-type="string">
            <text:p>id.</text:p>
          </table:table-cell>
          <table:table-cell office:value-type="string">
            <text:p>M. Grever</text:p>
          </table:table-cell>
          <table:table-cell office:value-type="string">
            <text:p>Ti-Pi-Ton : valzer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string">
            <text:p>[ca 1938]</text:p>
          </table:table-cell>
          <table:table-cell office:value-type="string">
            <text:p>E.1874.C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Trad. it. di M. Galdieri. - <text:span text:style-name="T2">©</text:span>1938 (Leo Feist, New York). - Parte di pf conduttore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D. Savino</text:p>
          </table:table-cell>
          <table:table-cell office:value-type="string">
            <text:p>La cucaracha : rumba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4">
            <text:p>1934</text:p>
          </table:table-cell>
          <table:table-cell office:value-type="string">
            <text:p>E.1299.C</text:p>
          </table:table-cell>
          <table:table-cell table:style-name="ce8" office:value-type="string">
            <text:p>V, orch</text:p>
          </table:table-cell>
          <table:table-cell office:value-type="string">
            <text:p>J. Conway</text:p>
          </table:table-cell>
          <table:table-cell office:value-type="string">
            <text:p>Viva Villa!</text:p>
          </table:table-cell>
          <table:table-cell office:value-type="string">
            <text:p>Trad. it. di M. Galdieri. - <text:span text:style-name="T2">©</text:span>1934 (Robbins Music Corporation, New York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N. H. Brown</text:p>
          </table:table-cell>
          <table:table-cell office:value-type="string">
            <text:p>Hold your man : valzer inglese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4">
            <text:p>1934</text:p>
          </table:table-cell>
          <table:table-cell office:value-type="string">
            <text:p>E.1300.C</text:p>
          </table:table-cell>
          <table:table-cell table:style-name="ce8" office:value-type="string">
            <text:p>V, orch</text:p>
          </table:table-cell>
          <table:table-cell office:value-type="string">
            <text:p>S. Wood</text:p>
          </table:table-cell>
          <table:table-cell office:value-type="string">
            <text:p>Hold your man = L'uomo che voglio</text:p>
          </table:table-cell>
          <table:table-cell office:value-type="string">
            <text:p>Testo orig. di A. Freed. - Trad. it. di M. Galdieri. - <text:span text:style-name="T2">©</text:span>1934 (Robbins Music Corporation, New York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I. Berlin</text:p>
          </table:table-cell>
          <table:table-cell office:value-type="string">
            <text:p>Blue skies = Cieli azzurri : ritmo mode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Gallazzi</text:p>
          </table:table-cell>
          <table:table-cell office:value-type="string">
            <text:p>[ca 1950]</text:p>
          </table:table-cell>
          <table:table-cell/>
          <table:table-cell office:value-type="string">
            <text:p>orch</text:p>
          </table:table-cell>
          <table:table-cell office:value-type="string">
            <text:p>S. Heisler</text:p>
          </table:table-cell>
          <table:table-cell office:value-type="string">
            <text:p>Blue skies = Cieli azzurri</text:p>
          </table:table-cell>
          <table:table-cell office:value-type="string">
            <text:p>Arr. di F. Mojoli. - Testo orig. di I. Berlin. - Trad. it. di G. Gallazzi. - <text:span text:style-name="T2">©1</text:span>927 (I. Berlin, New York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G. Arnheim - <text:s/>H. Tobias - J. Lemare</text:p>
          </table:table-cell>
          <table:table-cell office:value-type="string">
            <text:p>Sweet and lovely = Dolce e bella : ritmo len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Gallazzi</text:p>
          </table:table-cell>
          <table:table-cell office:value-type="string">
            <text:p>[ca 1950]</text:p>
          </table:table-cell>
          <table:table-cell/>
          <table:table-cell office:value-type="string">
            <text:p>orch</text:p>
          </table:table-cell>
          <table:table-cell office:value-type="string">
            <text:p>R. Thorpe</text:p>
          </table:table-cell>
          <table:table-cell office:value-type="string">
            <text:p>Two girls and a sailor = Due ragazze e un marinaio</text:p>
          </table:table-cell>
          <table:table-cell office:value-type="string">
            <text:p>Arr. di F. Mojoli. - Testo orig. di G. Arnheim, H. Tobias e J. Lemare. - Trad. it. di G. Gallazzi. - <text:s/><text:span text:style-name="T2">©</text:span>1931 (Metro Goldwyn Mayer, New York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J. V. Monaco</text:p>
          </table:table-cell>
          <table:table-cell office:value-type="string">
            <text:p>M'illudo così! = I'm making believe : slow mode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Accordo</text:p>
          </table:table-cell>
          <table:table-cell office:value-type="string">
            <text:p>[ca 1957-1960]</text:p>
          </table:table-cell>
          <table:table-cell office:value-type="string">
            <text:p>E.2132.A</text:p>
          </table:table-cell>
          <table:table-cell office:value-type="string">
            <text:p>orch</text:p>
          </table:table-cell>
          <table:table-cell office:value-type="string">
            <text:p>W. Lang</text:p>
          </table:table-cell>
          <table:table-cell office:value-type="string">
            <text:p>The desk set = La segretaria quasi privata</text:p>
          </table:table-cell>
          <table:table-cell office:value-type="string">
            <text:p>Arr. di A. Giacomazzi. - <text:span text:style-name="T2">©</text:span>1944 (20th Century Fox, New York). - Timbro Baratto Ludo. - Presente la parte di tr (2 esempl.)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I. Berlin</text:p>
          </table:table-cell>
          <table:table-cell office:value-type="string">
            <text:p>Sayonara :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Accordo</text:p>
          </table:table-cell>
          <table:table-cell table:style-name="ce18" office:value-type="string">
            <text:p>[ca 1957-1960]</text:p>
          </table:table-cell>
          <table:table-cell office:value-type="string">
            <text:p>E.2133.A</text:p>
          </table:table-cell>
          <table:table-cell office:value-type="string">
            <text:p>orch</text:p>
          </table:table-cell>
          <table:table-cell office:value-type="string">
            <text:p>J. Logan</text:p>
          </table:table-cell>
          <table:table-cell office:value-type="string">
            <text:p>Sayonara</text:p>
          </table:table-cell>
          <table:table-cell office:value-type="string">
            <text:p>Arr. di A. Giacomazzi. - <text:span text:style-name="T2">©</text:span>1953-1957 (I. Berlin, New York). - Presente la parte di tr (2 esempl.)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J. Kern</text:p>
          </table:table-cell>
          <table:table-cell office:value-type="string">
            <text:p>Ombre del passato = Long ago : fox mode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Accordo</text:p>
          </table:table-cell>
          <table:table-cell office:value-type="string">
            <text:p><text:span text:style-name="T3">©</text:span>1946</text:p>
          </table:table-cell>
          <table:table-cell office:value-type="string">
            <text:p>E.935.A</text:p>
          </table:table-cell>
          <table:table-cell office:value-type="string">
            <text:p>orch</text:p>
          </table:table-cell>
          <table:table-cell office:value-type="string">
            <text:p>C. Vidor</text:p>
          </table:table-cell>
          <table:table-cell office:value-type="string">
            <text:p>Cover girl</text:p>
          </table:table-cell>
          <table:table-cell office:value-type="string">
            <text:p>Testo orig. di I. <text:s/>Gershwin. - Trad. it. di Ardo. - Presenti le parti di tr1 e tr2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F. Martinelli</text:p>
          </table:table-cell>
          <table:table-cell office:value-type="string">
            <text:p>Cerco l'amore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Accordo</text:p>
          </table:table-cell>
          <table:table-cell office:value-type="string">
            <text:p><text:span text:style-name="T3">©</text:span>1946</text:p>
          </table:table-cell>
          <table:table-cell office:value-type="string">
            <text:p>E.936.A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Canzone dalla rivista <text:span text:style-name="T6">Il </text:span><text:span text:style-name="T6">conte dei sospiri,</text:span> eseguita da E. Bonino. - Testo di A. Bracchi. - Presenti le parti di tr1 e tr2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D. Wright</text:p>
          </table:table-cell>
          <table:table-cell office:value-type="string">
            <text:p>Cinco Robles : valzer len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Accordo</text:p>
          </table:table-cell>
          <table:table-cell office:value-type="string">
            <text:p>[ca 1956]</text:p>
          </table:table-cell>
          <table:table-cell office:value-type="string">
            <text:p>E.2099.A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Arr. di A. Giacomazzi. - <text:span text:style-name="T2">©1</text:span>956 (Warmar Music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V. Young</text:p>
          </table:table-cell>
          <table:table-cell office:value-type="string">
            <text:p>Intorno al mondo = Around the world : valzer len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Accordo</text:p>
          </table:table-cell>
          <table:table-cell table:style-name="ce18" office:value-type="string">
            <text:p>[ca 1956]</text:p>
          </table:table-cell>
          <table:table-cell office:value-type="string">
            <text:p>E.2100.A.</text:p>
          </table:table-cell>
          <table:table-cell office:value-type="string">
            <text:p>orch</text:p>
          </table:table-cell>
          <table:table-cell office:value-type="string">
            <text:p>M. Anderson</text:p>
          </table:table-cell>
          <table:table-cell office:value-type="string">
            <text:p>Around the world in 80 days = Il giro del mondo in 80 giorni</text:p>
          </table:table-cell>
          <table:table-cell office:value-type="string">
            <text:p>Arr. di A. Giacomazzi. - <text:span text:style-name="T2">©</text:span>1956 (V. Young, Beverly Hills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B. Kaper</text:p>
          </table:table-cell>
          <table:table-cell office:value-type="string">
            <text:p>Prendi il mio amore = Take my love : valzer len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string">
            <text:p>[ca 1955]</text:p>
          </table:table-cell>
          <table:table-cell office:value-type="string">
            <text:p>E.6220.C</text:p>
          </table:table-cell>
          <table:table-cell office:value-type="string">
            <text:p>orch</text:p>
          </table:table-cell>
          <table:table-cell office:value-type="string">
            <text:p>C. Walters</text:p>
          </table:table-cell>
          <table:table-cell office:value-type="string">
            <text:p>The glass slipper = La scarpetta di vetro</text:p>
          </table:table-cell>
          <table:table-cell office:value-type="string">
            <text:p>Arr. di A. Giacomazzi. - <text:span text:style-name="T2">©</text:span>1954-1955 (Loew's Incorporated, New York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R. Wiedoeft</text:p>
          </table:table-cell>
          <table:table-cell office:value-type="string">
            <text:p>Valse vanity : valzer len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table:style-name="ce18" office:value-type="string">
            <text:p>[ca 1955]</text:p>
          </table:table-cell>
          <table:table-cell office:value-type="string">
            <text:p>E.6230.C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Arr. di A. Giacomazzi. - <text:span text:style-name="T2">©</text:span>1923-1953 (Robbins Music Corporation, New York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B. Kaper</text:p>
          </table:table-cell>
          <table:table-cell office:value-type="string">
            <text:p>Gloria :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string">
            <text:p>[ca 1961]</text:p>
          </table:table-cell>
          <table:table-cell office:value-type="string">
            <text:p>E.7438.C</text:p>
          </table:table-cell>
          <table:table-cell office:value-type="string">
            <text:p>orch</text:p>
          </table:table-cell>
          <table:table-cell office:value-type="string">
            <text:p>D. Mann</text:p>
          </table:table-cell>
          <table:table-cell office:value-type="string">
            <text:p>Butterfield 8 = Venere in visone</text:p>
          </table:table-cell>
          <table:table-cell office:value-type="string">
            <text:p>Arr. di A. Giacomazzi. - <text:span text:style-name="T2">©</text:span>1960 (Robbins Music Corporation, New York). - Presente la parte di cl+tr+sax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N. Sedaka</text:p>
          </table:table-cell>
          <table:table-cell office:value-type="string">
            <text:p>Qualcuno mi aspetta : slow rock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table:style-name="ce18" office:value-type="string">
            <text:p>[ca 1961]</text:p>
          </table:table-cell>
          <table:table-cell office:value-type="string">
            <text:p>E.7439.C</text:p>
          </table:table-cell>
          <table:table-cell office:value-type="string">
            <text:p>orch</text:p>
          </table:table-cell>
          <table:table-cell office:value-type="string">
            <text:p>H. Levin</text:p>
          </table:table-cell>
          <table:table-cell office:value-type="string">
            <text:p>Where the boys are = La spiaggia del desiderio</text:p>
          </table:table-cell>
          <table:table-cell office:value-type="string">
            <text:p>Arr. di A. Giacomazzi. - <text:span text:style-name="T2">©</text:span>1961 (Aldon Music Inc., New York). - Presente la parte di cl+tr+sax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G. Fusco</text:p>
          </table:table-cell>
          <table:table-cell office:value-type="string">
            <text:p>What a sky! : canzone rock moderato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RCA</text:p>
          </table:table-cell>
          <table:table-cell office:value-type="string">
            <text:p><text:span text:style-name="T3">©</text:span>1961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F. Maselli</text:p>
          </table:table-cell>
          <table:table-cell office:value-type="string">
            <text:p>I delfini</text:p>
          </table:table-cell>
          <table:table-cell office:value-type="string">
            <text:p>Presente la parte di str in sib (2 esempl.)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P. Umiliani</text:p>
          </table:table-cell>
          <table:table-cell office:value-type="string">
            <text:p>Che musica : canzone medium slow 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RCA</text:p>
          </table:table-cell>
          <table:table-cell office:value-type="string">
            <text:p><text:span text:style-name="T3">©</text:span>1961</text:p>
          </table:table-cell>
          <table:table-cell/>
          <table:table-cell office:value-type="string">
            <text:p>orch</text:p>
          </table:table-cell>
          <table:table-cell table:number-columns-repeated="2"/>
          <table:table-cell office:value-type="string">
            <text:p>Presente la parte di str in sib (2 esempl.)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R. L. Lafforgue</text:p>
          </table:table-cell>
          <table:table-cell office:value-type="string">
            <text:p>Colombine = Colombina :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adio Record Ricordi</text:p>
          </table:table-cell>
          <table:table-cell office:value-type="string">
            <text:p><text:span text:style-name="T3">©</text:span>1959</text:p>
          </table:table-cell>
          <table:table-cell office:value-type="string">
            <text:p>R.R.R.1455</text:p>
          </table:table-cell>
          <table:table-cell office:value-type="string">
            <text:p>orch</text:p>
          </table:table-cell>
          <table:table-cell office:value-type="string">
            <text:p>H.-G. Clouzot</text:p>
          </table:table-cell>
          <table:table-cell office:value-type="string">
            <text:p>La verité = La verità</text:p>
          </table:table-cell>
          <table:table-cell office:value-type="string">
            <text:p>Testo di R. L. Lafforgue. - Presente la parte di str in si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G. Gaber - L. Tenco</text:p>
          </table:table-cell>
          <table:table-cell office:value-type="string">
            <text:p>Bambolina : rock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adio Record Ricordi</text:p>
          </table:table-cell>
          <table:table-cell office:value-type="string">
            <text:p><text:span text:style-name="T3">©</text:span>1960</text:p>
          </table:table-cell>
          <table:table-cell office:value-type="string">
            <text:p>R.R.R.1568</text:p>
          </table:table-cell>
          <table:table-cell office:value-type="string">
            <text:p>orch</text:p>
          </table:table-cell>
          <table:table-cell table:style-name="ce8" office:value-type="string">
            <text:p>H.-G. Clouzot</text:p>
          </table:table-cell>
          <table:table-cell office:value-type="string">
            <text:p>La verité = La verità</text:p>
          </table:table-cell>
          <table:table-cell office:value-type="string">
            <text:p>Presente la parte di str in sib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S. Fain</text:p>
          </table:table-cell>
          <table:table-cell office:value-type="string">
            <text:p>Segreto amore = Secret love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adio Record Ricordi</text:p>
          </table:table-cell>
          <table:table-cell office:value-type="string">
            <text:p>[ca 1954]</text:p>
          </table:table-cell>
          <table:table-cell office:value-type="string">
            <text:p>R.R.R.997</text:p>
          </table:table-cell>
          <table:table-cell office:value-type="string">
            <text:p>orch</text:p>
          </table:table-cell>
          <table:table-cell office:value-type="string">
            <text:p>D. Butler</text:p>
          </table:table-cell>
          <table:table-cell office:value-type="string">
            <text:p>Calamity Jane = Non sparare, baciami!</text:p>
          </table:table-cell>
          <table:table-cell office:value-type="string">
            <text:p><text:span text:style-name="T2">©</text:span>1953-1954 (Remick Music Corporation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S. Fain</text:p>
          </table:table-cell>
          <table:table-cell office:value-type="string">
            <text:p>Postiglione, va! = The deadwood stage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adio Record Ricordi</text:p>
          </table:table-cell>
          <table:table-cell table:style-name="ce18" office:value-type="string">
            <text:p>[ca 1954]</text:p>
          </table:table-cell>
          <table:table-cell office:value-type="string">
            <text:p>R.R.R.1003</text:p>
          </table:table-cell>
          <table:table-cell office:value-type="string">
            <text:p>orch</text:p>
          </table:table-cell>
          <table:table-cell office:value-type="string">
            <text:p>D. Butler</text:p>
          </table:table-cell>
          <table:table-cell office:value-type="string">
            <text:p>Calamity Jane = Non sparare, baciami!</text:p>
          </table:table-cell>
          <table:table-cell office:value-type="string">
            <text:p><text:span text:style-name="T2">©</text:span>1953-1954 (Remick Music Corporation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N. Rota</text:p>
          </table:table-cell>
          <table:table-cell office:value-type="string">
            <text:p>Valzer di Natascia 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Fono Film Ricordi</text:p>
          </table:table-cell>
          <table:table-cell office:value-type="string">
            <text:p>[ca 1956-1957]</text:p>
          </table:table-cell>
          <table:table-cell office:value-type="string">
            <text:p>F.F.R.168</text:p>
          </table:table-cell>
          <table:table-cell office:value-type="string">
            <text:p>orch</text:p>
          </table:table-cell>
          <table:table-cell office:value-type="string">
            <text:p>K. Vidor</text:p>
          </table:table-cell>
          <table:table-cell office:value-type="string">
            <text:p>War and Peace = Guerra e pace </text:p>
          </table:table-cell>
          <table:table-cell office:value-type="string">
            <text:p><text:span text:style-name="T2">©</text:span>1956-1957 (Famous Music Corp., New York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N. Rota</text:p>
          </table:table-cell>
          <table:table-cell office:value-type="string">
            <text:p>La rosa di Novgorod = The maid of Novgorod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Fono Film Ricordi</text:p>
          </table:table-cell>
          <table:table-cell table:style-name="ce18" office:value-type="string">
            <text:p>[ca 1956-1957]</text:p>
          </table:table-cell>
          <table:table-cell office:value-type="string">
            <text:p>F.F.R.165</text:p>
          </table:table-cell>
          <table:table-cell office:value-type="string">
            <text:p>orch</text:p>
          </table:table-cell>
          <table:table-cell office:value-type="string">
            <text:p>K. Vidor</text:p>
          </table:table-cell>
          <table:table-cell office:value-type="string">
            <text:p>War and Peace = Guerra e pace </text:p>
          </table:table-cell>
          <table:table-cell office:value-type="string">
            <text:p><text:span text:style-name="T2">©</text:span>1956-1957 (Famous Music Corp., New York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A. Newman</text:p>
          </table:table-cell>
          <table:table-cell office:value-type="string">
            <text:p>Anastasia :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string">
            <text:p>[ca 1956]</text:p>
          </table:table-cell>
          <table:table-cell office:value-type="string">
            <text:p>E.6440.A</text:p>
          </table:table-cell>
          <table:table-cell office:value-type="string">
            <text:p>orch</text:p>
          </table:table-cell>
          <table:table-cell office:value-type="string">
            <text:p>A. Litvak</text:p>
          </table:table-cell>
          <table:table-cell office:value-type="string">
            <text:p>Anastasia</text:p>
          </table:table-cell>
          <table:table-cell office:value-type="string">
            <text:p>Arr. di A. Giacomazzi. - <text:span text:style-name="T2">©</text:span>1956 (20th Century Fox, New York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K. Darby</text:p>
          </table:table-cell>
          <table:table-cell office:value-type="string">
            <text:p>Fermata d'autobus = The bus stop song : fox moderato</text:p>
          </table:table-cell>
          <table:table-cell office:value-type="string">
            <text:p>parti</text:p>
          </table:table-cell>
          <table:table-cell office:value-type="string">
            <text:p>Milano </text:p>
          </table:table-cell>
          <table:table-cell office:value-type="string">
            <text:p>Curci</text:p>
          </table:table-cell>
          <table:table-cell table:style-name="ce18" office:value-type="string">
            <text:p>[ca 1956]</text:p>
          </table:table-cell>
          <table:table-cell office:value-type="string">
            <text:p>E.6422.C</text:p>
          </table:table-cell>
          <table:table-cell office:value-type="string">
            <text:p>orch</text:p>
          </table:table-cell>
          <table:table-cell office:value-type="string">
            <text:p>J. Logan</text:p>
          </table:table-cell>
          <table:table-cell office:value-type="string">
            <text:p>Bus stop = Fermata d'autobus</text:p>
          </table:table-cell>
          <table:table-cell office:value-type="string">
            <text:p>Arr. di A. Giacomazzi. - <text:span text:style-name="T2">©</text:span>1956 (Miller Music Corporation, New York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M. Garson</text:p>
          </table:table-cell>
          <table:table-cell office:value-type="string">
            <text:p>Ciao, baby, ciao = Angel of love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itmi e canzoni</text:p>
          </table:table-cell>
          <table:table-cell office:value-type="string">
            <text:p>[ca 1959]</text:p>
          </table:table-cell>
          <table:table-cell office:value-type="string">
            <text:p>R.C.426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<text:span text:style-name="T2">©</text:span>1959 (Skidmore Music Co., New York). - Timbro Romano Botta, Trino V.se. - Presente la parte di str in si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F. Karger</text:p>
          </table:table-cell>
          <table:table-cell office:value-type="string">
            <text:p>Gidget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itmi e canzoni</text:p>
          </table:table-cell>
          <table:table-cell table:style-name="ce18" office:value-type="string">
            <text:p>[ca 1959]</text:p>
          </table:table-cell>
          <table:table-cell office:value-type="string">
            <text:p>R.C.438</text:p>
          </table:table-cell>
          <table:table-cell office:value-type="string">
            <text:p>orch</text:p>
          </table:table-cell>
          <table:table-cell office:value-type="string">
            <text:p>P. Wendkos</text:p>
          </table:table-cell>
          <table:table-cell office:value-type="string">
            <text:p>Gidget = I cavalloni</text:p>
          </table:table-cell>
          <table:table-cell office:value-type="string">
            <text:p><text:span text:style-name="T2">©1</text:span>958 (Columbia Pictures, New York). - Presente la parte di str in sib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R. Rascel</text:p>
          </table:table-cell>
          <table:table-cell office:value-type="string">
            <text:p>Na canzone pe' ffa ammore : canzone ritmo spensierato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Edizioni Musicali R. Rascel</text:p>
          </table:table-cell>
          <table:table-cell office:value-type="string">
            <text:p><text:span text:style-name="T3">©</text:span>1957</text:p>
          </table:table-cell>
          <table:table-cell office:value-type="string">
            <text:p>R.1201</text:p>
          </table:table-cell>
          <table:table-cell table:style-name="ce8" office:value-type="string">
            <text:p>V, orch</text:p>
          </table:table-cell>
          <table:table-cell office:value-type="string">
            <text:p>R. Rowland</text:p>
          </table:table-cell>
          <table:table-cell office:value-type="string">
            <text:p>Arrivederci Roma</text:p>
          </table:table-cell>
          <table:table-cell office:value-type="string">
            <text:p>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R. Rascel</text:p>
          </table:table-cell>
          <table:table-cell office:value-type="string">
            <text:p>Venticello de Roma : canzone beguine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Edizioni Musicali R. Rascel</text:p>
          </table:table-cell>
          <table:table-cell office:value-type="string">
            <text:p><text:span text:style-name="T3">©</text:span>1957</text:p>
          </table:table-cell>
          <table:table-cell office:value-type="string">
            <text:p>R.1225</text:p>
          </table:table-cell>
          <table:table-cell table:style-name="ce8" office:value-type="string">
            <text:p>V, orch</text:p>
          </table:table-cell>
          <table:table-cell office:value-type="string">
            <text:p>R. Rowland</text:p>
          </table:table-cell>
          <table:table-cell office:value-type="string">
            <text:p>Arrivederci Roma</text:p>
          </table:table-cell>
          <table:table-cell office:value-type="string">
            <text:p>Presente la parte di tr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ndo Eugenio Raiteri</text:p>
          </table:table-cell>
          <table:table-cell table:style-name="ce9" office:value-type="string">
            <text:p>V. Gomez</text:p>
          </table:table-cell>
          <table:table-cell table:style-name="ce9" office:value-type="string">
            <text:p>Verde luna = Lune verte = Green moon : canzone fox bolero</text:p>
          </table:table-cell>
          <table:table-cell table:style-name="ce9" office:value-type="string">
            <text:p>parti</text:p>
          </table:table-cell>
          <table:table-cell table:style-name="ce9" office:value-type="string">
            <text:p>Milano</text:p>
          </table:table-cell>
          <table:table-cell table:style-name="ce9" office:value-type="string">
            <text:p>Diesis</text:p>
          </table:table-cell>
          <table:table-cell table:style-name="ce9" office:value-type="string">
            <text:p>[ca 1941]</text:p>
          </table:table-cell>
          <table:table-cell table:style-name="ce9" office:value-type="float" office:value="45">
            <text:p>45</text:p>
          </table:table-cell>
          <table:table-cell table:style-name="ce19" office:value-type="string">
            <text:p>V, orch</text:p>
          </table:table-cell>
          <table:table-cell table:style-name="ce9" office:value-type="string">
            <text:p>R. Mamoulian</text:p>
          </table:table-cell>
          <table:table-cell table:style-name="ce9" office:value-type="string">
            <text:p>Blood and sand = Sangue e arena</text:p>
          </table:table-cell>
          <table:table-cell table:style-name="ce9" office:value-type="string">
            <text:p><text:span text:style-name="T2">©</text:span>1940 (Pampa Music, New York). - Timbro Eugenio Raiteri, Casale Monferrato. - Presente la parte di fis+chit</text:p>
          </table:table-cell>
          <table:table-cell table:style-name="ce9" table:number-columns-repeated="1010"/>
          <table:table-cell table:number-columns-repeated="2"/>
        </table:table-row>
        <table:table-row table:style-name="ro7">
          <table:table-cell office:value-type="string">
            <text:p>id.</text:p>
          </table:table-cell>
          <table:table-cell office:value-type="string">
            <text:p>E. Hagen</text:p>
          </table:table-cell>
          <table:table-cell office:value-type="string">
            <text:p>Harlem notturno = Harlem nocturne :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Diesis</text:p>
          </table:table-cell>
          <table:table-cell table:style-name="ce18" office:value-type="string">
            <text:p>[ca 1941]</text:p>
          </table:table-cell>
          <table:table-cell office:value-type="float" office:value="107">
            <text:p>107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<text:span text:style-name="T2">©</text:span>1940 (Shapiro Bernstein &amp; Co., New York). - Presente la parte di vl/fis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L. Naddeo</text:p>
          </table:table-cell>
          <table:table-cell office:value-type="string">
            <text:p>Per un attimo : moderato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G. Campi e Nord-Sud</text:p>
          </table:table-cell>
          <table:table-cell office:value-type="string">
            <text:p><text:span text:style-name="T3">©</text:span>1961</text:p>
          </table:table-cell>
          <table:table-cell office:value-type="string">
            <text:p>C./N.S.034</text:p>
          </table:table-cell>
          <table:table-cell table:style-name="ce8" office:value-type="string">
            <text:p>V, orch</text:p>
          </table:table-cell>
          <table:table-cell office:value-type="string">
            <text:p>G. Bianchi</text:p>
          </table:table-cell>
          <table:table-cell office:value-type="string">
            <text:p>Femmine di lusso</text:p>
          </table:table-cell>
          <table:table-cell office:value-type="string">
            <text:p>Testo di P. Lepore. - Presente la parte di tr+cl+sax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M. Cenci</text:p>
          </table:table-cell>
          <table:table-cell office:value-type="string">
            <text:p>Te voglio stasera : slow rock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G. Campi e Nord-Sud</text:p>
          </table:table-cell>
          <table:table-cell office:value-type="string">
            <text:p><text:span text:style-name="T3">©</text:span>1961</text:p>
          </table:table-cell>
          <table:table-cell office:value-type="string">
            <text:p>C./N.S.035</text:p>
          </table:table-cell>
          <table:table-cell table:style-name="ce8" office:value-type="string">
            <text:p>V, orch</text:p>
          </table:table-cell>
          <table:table-cell office:value-type="string">
            <text:p>G. Bianchi</text:p>
          </table:table-cell>
          <table:table-cell office:value-type="string">
            <text:p>Femmine di lusso</text:p>
          </table:table-cell>
          <table:table-cell office:value-type="string">
            <text:p>Testo di M. Cenci. - Presente la parte di tr+cl+sax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R. Marbot</text:p>
          </table:table-cell>
          <table:table-cell office:value-type="string">
            <text:p>Mayumba : beguine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Southern Music</text:p>
          </table:table-cell>
          <table:table-cell office:value-type="string">
            <text:p><text:span text:style-name="T3">©</text:span>1948</text:p>
          </table:table-cell>
          <table:table-cell office:value-type="string">
            <text:p>S.2055.M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F. Lopez</text:p>
          </table:table-cell>
          <table:table-cell office:value-type="string">
            <text:p>Serenata alle nuvole = Chanson aux nuages : slow serenata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Southern Music</text:p>
          </table:table-cell>
          <table:table-cell office:value-type="string">
            <text:p><text:span text:style-name="T3">©</text:span>1948</text:p>
          </table:table-cell>
          <table:table-cell office:value-type="string">
            <text:p>S.2056.M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H. Mancini</text:p>
          </table:table-cell>
          <table:table-cell office:value-type="string">
            <text:p>Moon River : valzer len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Fama</text:p>
          </table:table-cell>
          <table:table-cell office:value-type="float" office:value="1961">
            <text:p>1961</text:p>
          </table:table-cell>
          <table:table-cell office:value-type="string">
            <text:p>E.F.1076</text:p>
          </table:table-cell>
          <table:table-cell office:value-type="string">
            <text:p>orch</text:p>
          </table:table-cell>
          <table:table-cell office:value-type="string">
            <text:p>B. Edwards</text:p>
          </table:table-cell>
          <table:table-cell office:value-type="string">
            <text:p>Breakfast at Tiffany's = Colazione da Tiffany</text:p>
          </table:table-cell>
          <table:table-cell office:value-type="string">
            <text:p>Presenti le parti per str in sib e vl+fis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F. Waxman</text:p>
          </table:table-cell>
          <table:table-cell office:value-type="string">
            <text:p>La mia geisha : Theme from My geisha :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Fama</text:p>
          </table:table-cell>
          <table:table-cell office:value-type="float" office:value="1961">
            <text:p>1961</text:p>
          </table:table-cell>
          <table:table-cell office:value-type="string">
            <text:p>E.F.1079</text:p>
          </table:table-cell>
          <table:table-cell office:value-type="string">
            <text:p>orch</text:p>
          </table:table-cell>
          <table:table-cell office:value-type="string">
            <text:p>J. Cardiff</text:p>
          </table:table-cell>
          <table:table-cell office:value-type="string">
            <text:p>My geisha = La mia geisha</text:p>
          </table:table-cell>
          <table:table-cell office:value-type="string">
            <text:p>Presenti le parti per str in sib e vl+fis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D. Caslar</text:p>
          </table:table-cell>
          <table:table-cell office:value-type="string">
            <text:p>Te sto aspettanno : slow</text:p>
          </table:table-cell>
          <table:table-cell office:value-type="string">
            <text:p>parti</text:p>
          </table:table-cell>
          <table:table-cell office:value-type="string">
            <text:p>Roma ; Milano</text:p>
          </table:table-cell>
          <table:table-cell office:value-type="string">
            <text:p>Italcanto</text:p>
          </table:table-cell>
          <table:table-cell office:value-type="string">
            <text:p><text:span text:style-name="T3">©</text:span>1952</text:p>
          </table:table-cell>
          <table:table-cell office:value-type="string">
            <text:p>E.129.I.</text:p>
          </table:table-cell>
          <table:table-cell office:value-type="string">
            <text:p>orch</text:p>
          </table:table-cell>
          <table:table-cell office:value-type="string">
            <text:p>M. Landi</text:p>
          </table:table-cell>
          <table:table-cell office:value-type="string">
            <text:p>Siamo tutti milanesi</text:p>
          </table:table-cell>
          <table:table-cell office:value-type="string">
            <text:p>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V. Falcomatà</text:p>
          </table:table-cell>
          <table:table-cell office:value-type="string">
            <text:p>So' 'nnammurato 'e te!... : tango slow</text:p>
          </table:table-cell>
          <table:table-cell office:value-type="string">
            <text:p>parti</text:p>
          </table:table-cell>
          <table:table-cell office:value-type="string">
            <text:p>Roma ; Milano</text:p>
          </table:table-cell>
          <table:table-cell office:value-type="string">
            <text:p>Italcanto</text:p>
          </table:table-cell>
          <table:table-cell office:value-type="string">
            <text:p><text:span text:style-name="T3">©</text:span>1952</text:p>
          </table:table-cell>
          <table:table-cell office:value-type="string">
            <text:p>E.112.I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A. North</text:p>
          </table:table-cell>
          <table:table-cell office:value-type="string">
            <text:p>Roslyn = Restless love :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esolute</text:p>
          </table:table-cell>
          <table:table-cell office:value-type="string">
            <text:p>[ca 1961]</text:p>
          </table:table-cell>
          <table:table-cell office:value-type="string">
            <text:p>Res.525</text:p>
          </table:table-cell>
          <table:table-cell office:value-type="string">
            <text:p>orch</text:p>
          </table:table-cell>
          <table:table-cell office:value-type="string">
            <text:p>J. Huston</text:p>
          </table:table-cell>
          <table:table-cell office:value-type="string">
            <text:p>The misfits = Gli spostati</text:p>
          </table:table-cell>
          <table:table-cell office:value-type="string">
            <text:p><text:span text:style-name="T2">©</text:span>1960-1961 (United Artists Music Co., New York). - Presente la parte di str in si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E. Bernstein</text:p>
          </table:table-cell>
          <table:table-cell office:value-type="string">
            <text:p>I magnifici sette = The magnificent seven : Moderato</text:p>
          </table:table-cell>
          <table:table-cell office:value-type="string">
            <text:p>parti</text:p>
          </table:table-cell>
          <table:table-cell office:value-type="string">
            <text:p>Milano </text:p>
          </table:table-cell>
          <table:table-cell office:value-type="string">
            <text:p>Resolute</text:p>
          </table:table-cell>
          <table:table-cell table:style-name="ce18" office:value-type="string">
            <text:p>[ca 1961]</text:p>
          </table:table-cell>
          <table:table-cell office:value-type="string">
            <text:p>Res.527</text:p>
          </table:table-cell>
          <table:table-cell office:value-type="string">
            <text:p>orch</text:p>
          </table:table-cell>
          <table:table-cell office:value-type="string">
            <text:p>J. Sturges</text:p>
          </table:table-cell>
          <table:table-cell office:value-type="string">
            <text:p>The magnificent seven = I magnifici sette</text:p>
          </table:table-cell>
          <table:table-cell office:value-type="string">
            <text:p><text:span text:style-name="T2">©</text:span>1960 (United Artists Music Co., New York). - Presente la parte di str in sib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P. Pavesio</text:p>
          </table:table-cell>
          <table:table-cell office:value-type="string">
            <text:p>T'aspetto ancora : slow-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Sonorfilm</text:p>
          </table:table-cell>
          <table:table-cell office:value-type="string">
            <text:p>[ca 1942-1950]</text:p>
          </table:table-cell>
          <table:table-cell/>
          <table:table-cell office:value-type="string">
            <text:p>orch</text:p>
          </table:table-cell>
          <table:table-cell table:number-columns-repeated="2"/>
          <table:table-cell office:value-type="string">
            <text:p>Arr. di U. Ghiotti. - Presente la parte di trb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office:value-type="string">
            <text:p>L. Lee - Z. Manners</text:p>
          </table:table-cell>
          <table:table-cell office:value-type="string">
            <text:p>Pennsylvania polka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Sonorfilm</text:p>
          </table:table-cell>
          <table:table-cell office:value-type="string">
            <text:p>[ca 1942-1950]</text:p>
          </table:table-cell>
          <table:table-cell/>
          <table:table-cell office:value-type="string">
            <text:p>orch</text:p>
          </table:table-cell>
          <table:table-cell office:value-type="string">
            <text:p>E. F. Cline</text:p>
          </table:table-cell>
          <table:table-cell office:value-type="string">
            <text:p>Give out, sisters</text:p>
          </table:table-cell>
          <table:table-cell office:value-type="string">
            <text:p>Arr. di V. Schoen. - <text:span text:style-name="T2">©</text:span>1942 (Shapiro, Bernstein &amp; Co., New York). - Presente la parte di trb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T. Salesi</text:p>
          </table:table-cell>
          <table:table-cell office:value-type="string">
            <text:p>Esistenziale blues</text:p>
          </table:table-cell>
          <table:table-cell office:value-type="string">
            <text:p>parti</text:p>
          </table:table-cell>
          <table:table-cell office:value-type="string">
            <text:p>Milano ; Roma</text:p>
          </table:table-cell>
          <table:table-cell office:value-type="string">
            <text:p>Radiofilmusica Ponti - De Laurentiis</text:p>
          </table:table-cell>
          <table:table-cell office:value-type="string">
            <text:p>[ca 1955]</text:p>
          </table:table-cell>
          <table:table-cell office:value-type="string">
            <text:p>R.P.D.3132</text:p>
          </table:table-cell>
          <table:table-cell table:style-name="ce8" office:value-type="string">
            <text:p>V, orch</text:p>
          </table:table-cell>
          <table:table-cell office:value-type="string">
            <text:p>C. Mastrocinque</text:p>
          </table:table-cell>
          <table:table-cell office:value-type="string">
            <text:p>Totò all'inferno</text:p>
          </table:table-cell>
          <table:table-cell office:value-type="string">
            <text:p>Arr. di P. Barzizza. - Testo di G. Fiorelli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F. Giordano</text:p>
          </table:table-cell>
          <table:table-cell office:value-type="string">
            <text:p>Buio nero : canzone-slow</text:p>
          </table:table-cell>
          <table:table-cell office:value-type="string">
            <text:p>parti</text:p>
          </table:table-cell>
          <table:table-cell office:value-type="string">
            <text:p>Milano ; Roma</text:p>
          </table:table-cell>
          <table:table-cell office:value-type="string">
            <text:p>Radiofilmusica Ponti - De Laurentiis</text:p>
          </table:table-cell>
          <table:table-cell office:value-type="string">
            <text:p>[ca 1955]</text:p>
          </table:table-cell>
          <table:table-cell office:value-type="string">
            <text:p>R.P.D.3132</text:p>
          </table:table-cell>
          <table:table-cell table:style-name="ce8" office:value-type="string">
            <text:p>V, orch</text:p>
          </table:table-cell>
          <table:table-cell office:value-type="string">
            <text:p>C. Mastrocinque</text:p>
          </table:table-cell>
          <table:table-cell office:value-type="string">
            <text:p>Totò all'inferno</text:p>
          </table:table-cell>
          <table:table-cell office:value-type="string">
            <text:p>Testo di G. C. Testoni. - Parodia di G. Benti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E. Rapee - L. Pollack</text:p>
          </table:table-cell>
          <table:table-cell office:value-type="string">
            <text:p>Diane : I'm in heaven when I see you smile</text:p>
          </table:table-cell>
          <table:table-cell office:value-type="string">
            <text:p>parti</text:p>
          </table:table-cell>
          <table:table-cell office:value-type="string">
            <text:p>New York</text:p>
          </table:table-cell>
          <table:table-cell office:value-type="string">
            <text:p>Miller Music Corporatiokn</text:p>
          </table:table-cell>
          <table:table-cell office:value-type="string">
            <text:p><text:span text:style-name="T3">©</text:span>1927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F. Borzage</text:p>
          </table:table-cell>
          <table:table-cell office:value-type="string">
            <text:p>Seventh heaven</text:p>
          </table:table-cell>
          <table:table-cell office:value-type="string">
            <text:p>Arr. di F. Livingston. - Presente la parte di pf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U. Bertini</text:p>
          </table:table-cell>
          <table:table-cell office:value-type="string">
            <text:p>Ultime foglie :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S. A. Melodi</text:p>
          </table:table-cell>
          <table:table-cell office:value-type="string">
            <text:p><text:span text:style-name="T3">©</text:span>1940</text:p>
          </table:table-cell>
          <table:table-cell office:value-type="string">
            <text:p>E.947.M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Arr. di G. Kramer. - Testo di U. Bertini. - Presente la parte di pf conduttore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L. Luttazzi</text:p>
          </table:table-cell>
          <table:table-cell office:value-type="string">
            <text:p>Vecchia America : dixie-mode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S. A. Melodi</text:p>
          </table:table-cell>
          <table:table-cell office:value-type="string">
            <text:p><text:span text:style-name="T3">©</text:span>1951</text:p>
          </table:table-cell>
          <table:table-cell office:value-type="string">
            <text:p>E.1320.M</text:p>
          </table:table-cell>
          <table:table-cell table:style-name="ce8" office:value-type="string">
            <text:p>V, orch</text:p>
          </table:table-cell>
          <table:table-cell office:value-type="string">
            <text:p>G. Bennati</text:p>
          </table:table-cell>
          <table:table-cell office:value-type="string">
            <text:p>Il microfono è vostro</text:p>
          </table:table-cell>
          <table:table-cell office:value-type="string">
            <text:p>Testo di L. Luttazzi. - Presente la parte di pf conduttore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 </text:p>
          </table:table-cell>
          <table:table-cell office:value-type="string">
            <text:p>A. Celentano</text:p>
          </table:table-cell>
          <table:table-cell office:value-type="string">
            <text:p>Il tuo bacio è come un rock : rock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Musicali Mascotte</text:p>
          </table:table-cell>
          <table:table-cell office:value-type="string">
            <text:p><text:span text:style-name="T3">©</text:span>1959</text:p>
          </table:table-cell>
          <table:table-cell office:value-type="string">
            <text:p>Mas.043</text:p>
          </table:table-cell>
          <table:table-cell table:style-name="ce8" office:value-type="string">
            <text:p>V, orch</text:p>
          </table:table-cell>
          <table:table-cell office:value-type="string">
            <text:p>L. Fulci</text:p>
          </table:table-cell>
          <table:table-cell office:value-type="string">
            <text:p>Ragazzi del juke-box</text:p>
          </table:table-cell>
          <table:table-cell office:value-type="string">
            <text:p>Presente la parte di tr+cl+sax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E. Sciorilli</text:p>
          </table:table-cell>
          <table:table-cell office:value-type="string">
            <text:p>Dimmelo con un disco : rumba-rock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Musicali Mascotte</text:p>
          </table:table-cell>
          <table:table-cell office:value-type="string">
            <text:p><text:span text:style-name="T3">©</text:span>1959</text:p>
          </table:table-cell>
          <table:table-cell office:value-type="string">
            <text:p>Mas.038</text:p>
          </table:table-cell>
          <table:table-cell office:value-type="string">
            <text:p>orch</text:p>
          </table:table-cell>
          <table:table-cell office:value-type="string">
            <text:p>L. Fulci</text:p>
          </table:table-cell>
          <table:table-cell office:value-type="string">
            <text:p>Ragazzi del juke-box</text:p>
          </table:table-cell>
          <table:table-cell office:value-type="string">
            <text:p>Presente la parte di tr+cl+sax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table:style-name="ce8" office:value-type="string">
            <text:p>E. Sciorilli</text:p>
          </table:table-cell>
          <table:table-cell office:value-type="string">
            <text:p>A squarciagola : rock mode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Musicali Mascotte</text:p>
          </table:table-cell>
          <table:table-cell office:value-type="string">
            <text:p><text:span text:style-name="T3">©</text:span>1959</text:p>
          </table:table-cell>
          <table:table-cell office:value-type="string">
            <text:p>Mas.041</text:p>
          </table:table-cell>
          <table:table-cell office:value-type="string">
            <text:p>orch</text:p>
          </table:table-cell>
          <table:table-cell office:value-type="string">
            <text:p>L. Fulci</text:p>
          </table:table-cell>
          <table:table-cell office:value-type="string">
            <text:p>Ragazzi del juke-box</text:p>
          </table:table-cell>
          <table:table-cell office:value-type="string">
            <text:p>Presente la parte di tr+cl+sax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E. Sciorilli</text:p>
          </table:table-cell>
          <table:table-cell office:value-type="string">
            <text:p>Cerasella : fox allegr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Musicali Mascotte</text:p>
          </table:table-cell>
          <table:table-cell office:value-type="string">
            <text:p><text:span text:style-name="T3">©</text:span>1959</text:p>
          </table:table-cell>
          <table:table-cell office:value-type="string">
            <text:p>Mas.042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Presente la parte di tr+cl+sax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E. Sciorilli</text:p>
          </table:table-cell>
          <table:table-cell office:value-type="string">
            <text:p>I ragazzi del juke-box : rock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Musicali Mascotte</text:p>
          </table:table-cell>
          <table:table-cell office:value-type="string">
            <text:p><text:span text:style-name="T3">©</text:span>1959</text:p>
          </table:table-cell>
          <table:table-cell office:value-type="string">
            <text:p>Mas.047</text:p>
          </table:table-cell>
          <table:table-cell office:value-type="string">
            <text:p>orch</text:p>
          </table:table-cell>
          <table:table-cell office:value-type="string">
            <text:p>L. Fulci</text:p>
          </table:table-cell>
          <table:table-cell office:value-type="string">
            <text:p>Ragazzi del juke-box</text:p>
          </table:table-cell>
          <table:table-cell office:value-type="string">
            <text:p>Presente la parte di tr+cl+sax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office:value-type="string">
            <text:p>Futur</text:p>
          </table:table-cell>
          <table:table-cell office:value-type="string">
            <text:p>Sono pazzo di te : rock mode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Musicali Mascotte</text:p>
          </table:table-cell>
          <table:table-cell office:value-type="string">
            <text:p><text:span text:style-name="T3">©</text:span>1959</text:p>
          </table:table-cell>
          <table:table-cell office:value-type="string">
            <text:p>Mas.046</text:p>
          </table:table-cell>
          <table:table-cell office:value-type="string">
            <text:p>orch</text:p>
          </table:table-cell>
          <table:table-cell office:value-type="string">
            <text:p>L. Fulci</text:p>
          </table:table-cell>
          <table:table-cell office:value-type="string">
            <text:p>Ragazzi del juke-box</text:p>
          </table:table-cell>
          <table:table-cell office:value-type="string">
            <text:p>Presente la parte di tr+cl+sax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table:style-name="ce8" office:value-type="string">
            <text:p>E. Sciorilli</text:p>
          </table:table-cell>
          <table:table-cell office:value-type="string">
            <text:p>Per credere nel mondo : beguine-rock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Musicali Mascotte</text:p>
          </table:table-cell>
          <table:table-cell office:value-type="string">
            <text:p><text:span text:style-name="T3">©</text:span>1959</text:p>
          </table:table-cell>
          <table:table-cell office:value-type="string">
            <text:p>Mas.030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Presente la parte di tr+cl+sax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office:value-type="string">
            <text:p>A. Celentano</text:p>
          </table:table-cell>
          <table:table-cell office:value-type="string">
            <text:p>Vorrei sapere perché : rock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Musicali Mascotte</text:p>
          </table:table-cell>
          <table:table-cell office:value-type="string">
            <text:p><text:span text:style-name="T3">©</text:span>1959</text:p>
          </table:table-cell>
          <table:table-cell office:value-type="string">
            <text:p>Mas.044</text:p>
          </table:table-cell>
          <table:table-cell table:style-name="ce8" office:value-type="string">
            <text:p>V, orch</text:p>
          </table:table-cell>
          <table:table-cell office:value-type="string">
            <text:p>L. Fulci</text:p>
          </table:table-cell>
          <table:table-cell office:value-type="string">
            <text:p>Urlatori alla sbarra</text:p>
          </table:table-cell>
          <table:table-cell office:value-type="string">
            <text:p>Presente la parte di tr+cl+sax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A. R. do Nascimento</text:p>
          </table:table-cell>
          <table:table-cell office:value-type="string">
            <text:p>O' cangaceiro = Mulher Rendeira : baia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ondia Music</text:p>
          </table:table-cell>
          <table:table-cell office:value-type="string">
            <text:p>[ca 1953]</text:p>
          </table:table-cell>
          <table:table-cell office:value-type="string">
            <text:p>M.156.M</text:p>
          </table:table-cell>
          <table:table-cell office:value-type="string">
            <text:p>orch</text:p>
          </table:table-cell>
          <table:table-cell office:value-type="string">
            <text:p>L. Barreto</text:p>
          </table:table-cell>
          <table:table-cell office:value-type="string">
            <text:p>O' cangaceiro = Il brigante</text:p>
          </table:table-cell>
          <table:table-cell office:value-type="string">
            <text:p><text:span text:style-name="T2">©</text:span>1953 (Bandeirante Editora Musical Ltda, San Paulo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A. R. do Nascimento</text:p>
          </table:table-cell>
          <table:table-cell office:value-type="string">
            <text:p>La mia pena = Sodade, meu bem sodade : baia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ondia Music</text:p>
          </table:table-cell>
          <table:table-cell table:style-name="ce18" office:value-type="string">
            <text:p>[ca 1953]</text:p>
          </table:table-cell>
          <table:table-cell office:value-type="string">
            <text:p>M.158.M</text:p>
          </table:table-cell>
          <table:table-cell office:value-type="string">
            <text:p>orch</text:p>
          </table:table-cell>
          <table:table-cell office:value-type="string">
            <text:p>L. Barreto</text:p>
          </table:table-cell>
          <table:table-cell office:value-type="string">
            <text:p>O' cangaceiro = Il brigante</text:p>
          </table:table-cell>
          <table:table-cell office:value-type="string">
            <text:p><text:span text:style-name="T2">©</text:span>1953 (Bandeirante Editora Musical Ltda, San Paulo)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M. Kilgore - J. Carter</text:p>
          </table:table-cell>
          <table:table-cell office:value-type="string">
            <text:p>Il cuore brucia = Ring of fire </text:p>
          </table:table-cell>
          <table:table-cell office:value-type="string">
            <text:p>parti</text:p>
          </table:table-cell>
          <table:table-cell office:value-type="string">
            <text:p>Milano </text:p>
          </table:table-cell>
          <table:table-cell office:value-type="string">
            <text:p>La voce del padrone</text:p>
          </table:table-cell>
          <table:table-cell office:value-type="float" office:value="1970">
            <text:p>1970</text:p>
          </table:table-cell>
          <table:table-cell office:value-type="string">
            <text:p>V.0351.P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Trad. it. di V. Pallavicini. - Presente la parte V+mand/fis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F. Lai</text:p>
          </table:table-cell>
          <table:table-cell office:value-type="string">
            <text:p>Come pioveva su di noi = Le passager de la pluie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La voce del padrone</text:p>
          </table:table-cell>
          <table:table-cell office:value-type="float" office:value="1970">
            <text:p>1970</text:p>
          </table:table-cell>
          <table:table-cell office:value-type="string">
            <text:p>V.0349.P</text:p>
          </table:table-cell>
          <table:table-cell table:style-name="ce8" office:value-type="string">
            <text:p>V, orch</text:p>
          </table:table-cell>
          <table:table-cell office:value-type="string">
            <text:p>R. Clément</text:p>
          </table:table-cell>
          <table:table-cell office:value-type="string">
            <text:p>Le passager de la pluie = L'uomo venuto dalla pioggia</text:p>
          </table:table-cell>
          <table:table-cell office:value-type="string">
            <text:p>Testo orig. di S. Japrisot. - Trad. it. di E. Lombardi. - Presente la parte di V+mand/fis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L. Luttazzi</text:p>
          </table:table-cell>
          <table:table-cell office:value-type="string">
            <text:p>Quando una ragazza… (a New Orleans) : fox-dixieland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Musicali Liberty</text:p>
          </table:table-cell>
          <table:table-cell office:value-type="string">
            <text:p><text:span text:style-name="T3">©</text:span>1958</text:p>
          </table:table-cell>
          <table:table-cell office:value-type="string">
            <text:p>Lib.230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Dalla rivista <text:span text:style-name="T6">Lilì</text:span>. - 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J. K. Broady - L. Luttazzi - Weaver</text:p>
          </table:table-cell>
          <table:table-cell office:value-type="string">
            <text:p>L'ultima telefonata = The last phone-call :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Musicali Liberty</text:p>
          </table:table-cell>
          <table:table-cell office:value-type="string">
            <text:p><text:span text:style-name="T3">©</text:span>1958</text:p>
          </table:table-cell>
          <table:table-cell office:value-type="string">
            <text:p>Lib.231</text:p>
          </table:table-cell>
          <table:table-cell office:value-type="string">
            <text:p>orch</text:p>
          </table:table-cell>
          <table:table-cell office:value-type="string">
            <text:p>R. Freda</text:p>
          </table:table-cell>
          <table:table-cell office:value-type="string">
            <text:p>Agguato a Tangeri</text:p>
          </table:table-cell>
          <table:table-cell office:value-type="string">
            <text:p>Presente la parte di tr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D. Tiomkin</text:p>
          </table:table-cell>
          <table:table-cell office:value-type="string">
            <text:p>Rio Bravo : fox mode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adio Record Ricordi</text:p>
          </table:table-cell>
          <table:table-cell office:value-type="float" office:value="1959">
            <text:p>1959</text:p>
          </table:table-cell>
          <table:table-cell office:value-type="string">
            <text:p>R.R.R.1498</text:p>
          </table:table-cell>
          <table:table-cell office:value-type="string">
            <text:p>orch</text:p>
          </table:table-cell>
          <table:table-cell office:value-type="string">
            <text:p>H. Hawkes</text:p>
          </table:table-cell>
          <table:table-cell office:value-type="string">
            <text:p>Rio Bravo = Un dollaro di onore</text:p>
          </table:table-cell>
          <table:table-cell office:value-type="string">
            <text:p>Timbro Romano Botta, Trino V.se. - Presente la parte di str in sib (2 esempl.)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D. Tiomkin</text:p>
          </table:table-cell>
          <table:table-cell office:value-type="string">
            <text:p>Col mio pony = My rifle, my pony and me : fox mode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adio Record Ricordi</text:p>
          </table:table-cell>
          <table:table-cell office:value-type="float" office:value="1959">
            <text:p>1959</text:p>
          </table:table-cell>
          <table:table-cell office:value-type="string">
            <text:p>R.R.R.1504</text:p>
          </table:table-cell>
          <table:table-cell office:value-type="string">
            <text:p>orch</text:p>
          </table:table-cell>
          <table:table-cell office:value-type="string">
            <text:p>H. Hawkes</text:p>
          </table:table-cell>
          <table:table-cell office:value-type="string">
            <text:p>Rio Bravo = Un dollaro di onore</text:p>
          </table:table-cell>
          <table:table-cell office:value-type="string">
            <text:p>Presente la parte di str in sib (2 esempl.)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D. Tiomkin</text:p>
          </table:table-cell>
          <table:table-cell office:value-type="string">
            <text:p>Deguello = No quarter 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adio Record Ricordi</text:p>
          </table:table-cell>
          <table:table-cell office:value-type="float" office:value="1959">
            <text:p>1959</text:p>
          </table:table-cell>
          <table:table-cell office:value-type="string">
            <text:p>R.R.R.1501</text:p>
          </table:table-cell>
          <table:table-cell office:value-type="string">
            <text:p>orch</text:p>
          </table:table-cell>
          <table:table-cell office:value-type="string">
            <text:p>H. Hawkes</text:p>
          </table:table-cell>
          <table:table-cell office:value-type="string">
            <text:p>Rio Bravo = Un dollaro di onore</text:p>
          </table:table-cell>
          <table:table-cell office:value-type="string">
            <text:p>Presente la parte di str in sib (2 esempl.)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Marf - V. Mascheroni</text:p>
          </table:table-cell>
          <table:table-cell office:value-type="string">
            <text:p>Amami di più : canzone slow-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ascheroni</text:p>
          </table:table-cell>
          <table:table-cell office:value-type="float" office:value="1939">
            <text:p>1939</text:p>
          </table:table-cell>
          <table:table-cell office:value-type="string">
            <text:p>V.138.M</text:p>
          </table:table-cell>
          <table:table-cell table:style-name="ce8" office:value-type="string">
            <text:p>V, orch</text:p>
          </table:table-cell>
          <table:table-cell office:value-type="string">
            <text:p>M. Mattoli</text:p>
          </table:table-cell>
          <table:table-cell office:value-type="string">
            <text:p>Imputato alzatevi</text:p>
          </table:table-cell>
          <table:table-cell office:value-type="string">
            <text:p>Presente la parte di sax (mutila)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P. Abraham</text:p>
          </table:table-cell>
          <table:table-cell office:value-type="string">
            <text:p>How do you do Mister Brown?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2">
            <text:p>1932</text:p>
          </table:table-cell>
          <table:table-cell office:value-type="string">
            <text:p>E.531.M.</text:p>
          </table:table-cell>
          <table:table-cell table:style-name="ce8" office:value-type="string">
            <text:p>V, orch</text:p>
          </table:table-cell>
          <table:table-cell office:value-type="string">
            <text:p>B. Negroni</text:p>
          </table:table-cell>
          <table:table-cell office:value-type="string">
            <text:p>Due cuori felici</text:p>
          </table:table-cell>
          <table:table-cell office:value-type="string">
            <text:p>Testo di R. Gilbert e A. Robinson. - Segue indice di films sonori di gran successo del Repertorio Melodi. - Presenti le parti di pf conduttore, fl, cl, sax-a, sax-t, sax-a3, tr, trb, batt, 2vl, vlc, cb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office:value-type="string">
            <text:p>W. Jurmann</text:p>
          </table:table-cell>
          <table:table-cell office:value-type="string">
            <text:p>Io penso a Bebi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2">
            <text:p>1932</text:p>
          </table:table-cell>
          <table:table-cell office:value-type="string">
            <text:p>E.532.M.</text:p>
          </table:table-cell>
          <table:table-cell table:style-name="ce8" office:value-type="string">
            <text:p>V, orch</text:p>
          </table:table-cell>
          <table:table-cell/>
          <table:table-cell office:value-type="string">
            <text:p>Roxy bar</text:p>
          </table:table-cell>
          <table:table-cell office:value-type="string">
            <text:p>Testo di Bernauer. - Trad. it. di Pinchi. - ©1930 (Mayfilm Aktiengesellschaft, Berlin), ©1930 (Alrobi Musikverlag G.m.b.H., Berlin). - Segue indice di films sonori di gran successo del Repertorio Melodi. - Presenti le parti di pf conduttore, fl, cl, sax-a, sax-t, sax-a3, tr, trb, batt, 2vl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F. Wachsmann</text:p>
          </table:table-cell>
          <table:table-cell office:value-type="string">
            <text:p>Valzer della felicità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4">
            <text:p>1934</text:p>
          </table:table-cell>
          <table:table-cell office:value-type="string">
            <text:p>E.592.M.</text:p>
          </table:table-cell>
          <table:table-cell table:style-name="ce8" office:value-type="string">
            <text:p>V, orch</text:p>
          </table:table-cell>
          <table:table-cell office:value-type="string">
            <text:p>C. Boese</text:p>
          </table:table-cell>
          <table:table-cell office:value-type="string">
            <text:p>Paprika</text:p>
          </table:table-cell>
          <table:table-cell office:value-type="string">
            <text:p>Testo orig. di K. Schwabach. - Trad. it. di F. Biancini. <text:s/>- ©1932 (Alrobi Musikverlag G.m.b.H., Berlin). - <text:s/>Repertorio Canzoni-Jazz. - Presenti le parti di pf conduttore, sax-a, sax-t, 2tr, trb, batt, 2vl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office:value-type="string">
            <text:p>R. Stolz</text:p>
          </table:table-cell>
          <table:table-cell office:value-type="string">
            <text:p>Due cuori in tempo di valzer = Zwei Herzen im ¾ Tak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4">
            <text:p>1934</text:p>
          </table:table-cell>
          <table:table-cell office:value-type="string">
            <text:p>E.574.M</text:p>
          </table:table-cell>
          <table:table-cell table:style-name="ce8" office:value-type="string">
            <text:p>V, orch</text:p>
          </table:table-cell>
          <table:table-cell office:value-type="string">
            <text:p>G. von Bolv<text:span text:style-name="T1">áry</text:span></text:p>
          </table:table-cell>
          <table:table-cell office:value-type="string">
            <text:p>Zwei Herzen im ¾ Takt = Due cuori in tempo di valzer </text:p>
          </table:table-cell>
          <table:table-cell office:value-type="string">
            <text:p>Testo di W. Reisch e A. Robinson. - Trad. it. di C. Bruno. - ©1930 (Alrobi Musikverlag G.m.b.H., Berlin). - Repertorio Canzoni-Jazz. - Presenti le parti di pf conduttore, sax-a, sax-t, 2tr, trb, batt, 2vl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Mireille</text:p>
          </table:table-cell>
          <table:table-cell office:value-type="string">
            <text:p>Quando un visconte...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5">
            <text:p>1935</text:p>
          </table:table-cell>
          <table:table-cell office:value-type="string">
            <text:p>E.1537.C.</text:p>
          </table:table-cell>
          <table:table-cell table:style-name="ce8" office:value-type="string">
            <text:p>V, orch</text:p>
          </table:table-cell>
          <table:table-cell/>
          <table:table-cell office:value-type="string">
            <text:p>L'allegro vagabondo</text:p>
          </table:table-cell>
          <table:table-cell office:value-type="string">
            <text:p>Trad. it. di A. Bracchi. - Serie: Jazz dei grandi successi europei. - Presenti le parti di 3V, pf conduttore, sax-a, sax-t, sax-a3, tr1, tr2, trb, chit, 3vl (2 esempl.)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Mireille</text:p>
          </table:table-cell>
          <table:table-cell office:value-type="string">
            <text:p>Tutto va ben... = Tout va très bien... madame la marquise : fox one step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6">
            <text:p>1936</text:p>
          </table:table-cell>
          <table:table-cell office:value-type="string">
            <text:p>E.1540.C.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Trad. it. di A. Bracchi. - ©1936 (Ray Ventura, Paris). - Serie: Jazz dei grandi successi europei. - Presenti le parti di 3V, pf conduttore, sax-a, sax-t, sax-a3, tr1, tr2, trb, chit, 3vl (2 esempl.)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P. G. Redi</text:p>
          </table:table-cell>
          <table:table-cell office:value-type="string">
            <text:p>Canzone solitaria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Musicali Italiane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V, pf, fl, cl, sax-a, sax-t, 2tr, trb, batt, 2vl, vlc, cb</text:p>
          </table:table-cell>
          <table:table-cell office:value-type="string">
            <text:p>A. Palermi</text:p>
          </table:table-cell>
          <table:table-cell office:value-type="string">
            <text:p>Ninì Falpalà</text:p>
          </table:table-cell>
          <table:table-cell office:value-type="string">
            <text:p>Arr. di V. Ripa. - Testo di A. Marchetti. - Contiene altra parte di tr ms.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table:style-name="ce8" office:value-type="string">
            <text:p>P. G. Redi</text:p>
          </table:table-cell>
          <table:table-cell office:value-type="string">
            <text:p>Chi sa dir...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Edizioni Musicali Italiane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V, pf, fl, cl, sax-a, sax-t, 2tr, trb, batt, 2vl, vlc, cb</text:p>
          </table:table-cell>
          <table:table-cell office:value-type="string">
            <text:p>A. Palermi</text:p>
          </table:table-cell>
          <table:table-cell office:value-type="string">
            <text:p>Ninì Falpalà</text:p>
          </table:table-cell>
          <table:table-cell office:value-type="string">
            <text:p>Arr. di V. Ripa. - Testo di A. Marchetti. - Contiene altra parte di tr ms.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C. Innocenzi</text:p>
          </table:table-cell>
          <table:table-cell office:value-type="string">
            <text:p>Canzone d'Ungheria : slow fox</text:p>
          </table:table-cell>
          <table:table-cell office:value-type="string">
            <text:p>parti</text:p>
          </table:table-cell>
          <table:table-cell office:value-type="string">
            <text:p>Padova</text:p>
          </table:table-cell>
          <table:table-cell office:value-type="string">
            <text:p>Zanibon</text:p>
          </table:table-cell>
          <table:table-cell office:value-type="float" office:value="1933">
            <text:p>1933</text:p>
          </table:table-cell>
          <table:table-cell office:value-type="string">
            <text:p>G.2513.Z.</text:p>
          </table:table-cell>
          <table:table-cell table:style-name="ce8" office:value-type="string">
            <text:p>V, orch</text:p>
          </table:table-cell>
          <table:table-cell/>
          <table:table-cell office:value-type="string">
            <text:p>La fanciulla della Puzta</text:p>
          </table:table-cell>
          <table:table-cell office:value-type="string">
            <text:p>Presenti le parti di pf conduttore, fl, 2cl, sax-a, sax-t, 2tr, trb, batt, vl1-2 (2 esempl.), vl3, vlc, cb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office:value-type="string">
            <text:p>A. Maraziti</text:p>
          </table:table-cell>
          <table:table-cell office:value-type="string">
            <text:p>Federico : canzone fox-step</text:p>
          </table:table-cell>
          <table:table-cell office:value-type="string">
            <text:p>parti</text:p>
          </table:table-cell>
          <table:table-cell office:value-type="string">
            <text:p>Padova</text:p>
          </table:table-cell>
          <table:table-cell office:value-type="string">
            <text:p>Zanibon</text:p>
          </table:table-cell>
          <table:table-cell office:value-type="float" office:value="1933">
            <text:p>1933</text:p>
          </table:table-cell>
          <table:table-cell office:value-type="string">
            <text:p>G.2828.Z.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Presenti le parti di pf conduttore, fl, 2cl, sax-a, sax-t, 2tr, trb, batt, vl1-2 (2 esempl.), vl3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A. Rebner</text:p>
          </table:table-cell>
          <table:table-cell office:value-type="string">
            <text:p>Ti voglio così : canzone tang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4">
            <text:p>1934</text:p>
          </table:table-cell>
          <table:table-cell office:value-type="string">
            <text:p>E.588.M.</text:p>
          </table:table-cell>
          <table:table-cell table:style-name="ce8" office:value-type="string">
            <text:p>V, orch</text:p>
          </table:table-cell>
          <table:table-cell office:value-type="string">
            <text:p>A. Waschneck</text:p>
          </table:table-cell>
          <table:table-cell office:value-type="string">
            <text:p>8 Madels im Boat = Otto ragazze in barca</text:p>
          </table:table-cell>
          <table:table-cell office:value-type="string">
            <text:p>Testo orig. di A. Rebner e L. Stein. - Trad. it. di Tito Manlio. - ©1932 (Alrobi Musikverlag, Berlin). - Repertorio Canzoni-Jazz. - Presenti le parti di pf conduttore, cl, sax-a, sax-t, tr1, tr2, trb, bnn, batt, 2vl (2 esempl.)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office:value-type="string">
            <text:p>A. Egen - F. Grothe</text:p>
          </table:table-cell>
          <table:table-cell office:value-type="string">
            <text:p>Tzigano, tu m'hai rubato il cuore : canzone tango</text:p>
          </table:table-cell>
          <table:table-cell office:value-type="string">
            <text:p>parti</text:p>
          </table:table-cell>
          <table:table-cell office:value-type="string">
            <text:p>Milano </text:p>
          </table:table-cell>
          <table:table-cell office:value-type="string">
            <text:p>Melodi</text:p>
          </table:table-cell>
          <table:table-cell office:value-type="float" office:value="1933">
            <text:p>1933</text:p>
          </table:table-cell>
          <table:table-cell office:value-type="string">
            <text:p>E.570.M.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Testo orig. di K. Schwabach. - Trad. it. di E. Frati. - ©1932 (Edition Franz Grothe G.m.b.H., Berlin). - Repertorio Canzoni-Jazz. - Presenti le parti di pf conduttore, cl, sax-a, sax-t, tr1, tr2, trb, bnn, batt, 2vl (2 esempl.)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L. Pollack</text:p>
          </table:table-cell>
          <table:table-cell office:value-type="string">
            <text:p>Lieto fine = Happy ending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arisch</text:p>
          </table:table-cell>
          <table:table-cell office:value-type="float" office:value="1938">
            <text:p>1938</text:p>
          </table:table-cell>
          <table:table-cell office:value-type="float" office:value="19288">
            <text:p>19288</text:p>
          </table:table-cell>
          <table:table-cell table:style-name="ce8" office:value-type="string">
            <text:p>V, orch</text:p>
          </table:table-cell>
          <table:table-cell office:value-type="string">
            <text:p>A. Dwan</text:p>
          </table:table-cell>
          <table:table-cell office:value-type="string">
            <text:p>Rebecca of Sunnybrook farm = Rondine senza nido</text:p>
          </table:table-cell>
          <table:table-cell office:value-type="string">
            <text:p>In cop. ritr. degli attori (S. Temple ecc.). - Testo orig. <text:s/>di S. D. Mitchell. - Trad. it. di G. Colombi - ©1937 (Movietone, New York). - Presenti le parti di pf, sax-a, sax-t, sax-br, tr1, tr2, chit, batt, vl1-2, vl3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L. Pollack</text:p>
          </table:table-cell>
          <table:table-cell office:value-type="string">
            <text:p>Con voi = Alone with you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arisch</text:p>
          </table:table-cell>
          <table:table-cell office:value-type="float" office:value="1938">
            <text:p>1938</text:p>
          </table:table-cell>
          <table:table-cell office:value-type="float" office:value="19289">
            <text:p>19289</text:p>
          </table:table-cell>
          <table:table-cell table:style-name="ce8" office:value-type="string">
            <text:p>V, orch</text:p>
          </table:table-cell>
          <table:table-cell office:value-type="string">
            <text:p>A. Dwan</text:p>
          </table:table-cell>
          <table:table-cell office:value-type="string">
            <text:p>Rebecca of Sunnybrook farm = Rondine senza nido</text:p>
          </table:table-cell>
          <table:table-cell office:value-type="string">
            <text:p>In cop. ritr. degli attori (S. Temple ecc.). - Testo orig. <text:s/>di S. D. Mitchell. - Trad. it. di G. Colombi - ©1937 (Movietone, New York). - Presenti le parti di pf, sax-a, sax-t, sax-br, tr1, tr2, chit, batt, vl1-2, vl3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C. A. Bixio</text:p>
          </table:table-cell>
          <table:table-cell office:value-type="string">
            <text:p>Napoli, tutta luce... : valzer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. A. Bixio</text:p>
          </table:table-cell>
          <table:table-cell office:value-type="float" office:value="1933">
            <text:p>1933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M. Neufeld</text:p>
          </table:table-cell>
          <table:table-cell office:value-type="string">
            <text:p>La canzone del sole</text:p>
          </table:table-cell>
          <table:table-cell office:value-type="string">
            <text:p>Testo di B. Cherubini. - Presenti le parti di pf <text:s/>conduttore, fl, cl, sax-a, sax-t, 2tr, trb, chit, bnn, batt, vl1, vl2-3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A. Fragna</text:p>
          </table:table-cell>
          <table:table-cell office:value-type="string">
            <text:p>Parole d'amore... : tang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. A. Bixio</text:p>
          </table:table-cell>
          <table:table-cell office:value-type="float" office:value="1933">
            <text:p>1933</text:p>
          </table:table-cell>
          <table:table-cell/>
          <table:table-cell table:style-name="ce8" office:value-type="string">
            <text:p>V, orch</text:p>
          </table:table-cell>
          <table:table-cell/>
          <table:table-cell office:value-type="string">
            <text:p>Una magnifica giornata</text:p>
          </table:table-cell>
          <table:table-cell office:value-type="string">
            <text:p>Testo di B. Cherubini. - Presenti le parti di pf <text:s/>conduttore, fl, cl, sax-a, sax-t, 2tr, trb, chit, bnn, batt, vl1, vl2-3</text:p>
          </table:table-cell>
          <table:table-cell table:number-columns-repeated="1012"/>
        </table:table-row>
        <table:table-row table:style-name="ro12">
          <table:table-cell office:value-type="string">
            <text:p>Raccoglitore 15 - Altre formazioni orchestrali</text:p>
          </table:table-cell>
          <table:table-cell office:value-type="string">
            <text:p>Marf - V. <text:s/>Mascheroni</text:p>
          </table:table-cell>
          <table:table-cell office:value-type="string">
            <text:p>Dicevo al cuore : canzone tang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ascheroni</text:p>
          </table:table-cell>
          <table:table-cell office:value-type="float" office:value="1935">
            <text:p>1935</text:p>
          </table:table-cell>
          <table:table-cell office:value-type="string">
            <text:p>V.024.M.</text:p>
          </table:table-cell>
          <table:table-cell office:value-type="string">
            <text:p>pf, fl, cl, sax-a, sax-t, sax-a3, 2tr, trb, bnn, batt, 2vl, vlc, cb</text:p>
          </table:table-cell>
          <table:table-cell office:value-type="string">
            <text:p>M. Mattoli</text:p>
          </table:table-cell>
          <table:table-cell office:value-type="string">
            <text:p>Tempo massimo</text:p>
          </table:table-cell>
          <table:table-cell office:value-type="string">
            <text:p>Arr. di V. Ripa. - 2 esempl. della parte di vl</text:p>
          </table:table-cell>
          <table:table-cell table:number-columns-repeated="1012"/>
        </table:table-row>
        <table:table-row table:style-name="ro13">
          <table:table-cell office:value-type="string">
            <text:p>id.</text:p>
          </table:table-cell>
          <table:table-cell office:value-type="string">
            <text:p>Marf - V. Mascheroni</text:p>
          </table:table-cell>
          <table:table-cell office:value-type="string">
            <text:p>Io son pacifico : canzone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ascheroni</text:p>
          </table:table-cell>
          <table:table-cell office:value-type="float" office:value="1935">
            <text:p>1935</text:p>
          </table:table-cell>
          <table:table-cell office:value-type="string">
            <text:p>V.025.M</text:p>
          </table:table-cell>
          <table:table-cell office:value-type="string">
            <text:p>pf, fl, cl, sax-a, sax-t, sax-a3, 2tr, trb, bnn, batt, 2vl, vlc, cb</text:p>
          </table:table-cell>
          <table:table-cell office:value-type="string">
            <text:p>M. Mattoli</text:p>
          </table:table-cell>
          <table:table-cell office:value-type="string">
            <text:p>Tempo massimo</text:p>
          </table:table-cell>
          <table:table-cell office:value-type="string">
            <text:p>Arr. di V. Ripa. - 2 esempl. della parte di vl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G. Castorina</text:p>
          </table:table-cell>
          <table:table-cell office:value-type="string">
            <text:p>Il cuore sogna : tango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Folgore</text:p>
          </table:table-cell>
          <table:table-cell office:value-type="float" office:value="1938">
            <text:p>1938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H. Piel</text:p>
          </table:table-cell>
          <table:table-cell office:value-type="string">
            <text:p>L'uomo senza mano</text:p>
          </table:table-cell>
          <table:table-cell office:value-type="string">
            <text:p>Arr. di Mildiego. - Testo di G. Castorina. - Presenti le parti di pf <text:s/>conduttore, fis, sax-a+cl, tr, batt, 2vl (2 esempl.), vlc, cb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office:value-type="string">
            <text:p>U. Siciliani</text:p>
          </table:table-cell>
          <table:table-cell office:value-type="string">
            <text:p>Perdutamente : tango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Folgore</text:p>
          </table:table-cell>
          <table:table-cell office:value-type="float" office:value="1938">
            <text:p>1938</text:p>
          </table:table-cell>
          <table:table-cell/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Arr. di Mildiego. - Testo di G. Castorina. - Presenti le parti di pf <text:s/>conduttore, fis, sax-a+cl, tr, batt, 2vl (2 esempl.)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L. Pollack</text:p>
          </table:table-cell>
          <table:table-cell office:value-type="string">
            <text:p>Canta, bimba, canta! = Sing, baby, sing!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arisch</text:p>
          </table:table-cell>
          <table:table-cell office:value-type="float" office:value="1938">
            <text:p>1938</text:p>
          </table:table-cell>
          <table:table-cell office:value-type="float" office:value="19260">
            <text:p>19260</text:p>
          </table:table-cell>
          <table:table-cell table:style-name="ce8" office:value-type="string">
            <text:p>V, orch</text:p>
          </table:table-cell>
          <table:table-cell office:value-type="string">
            <text:p>S. Lanfield</text:p>
          </table:table-cell>
          <table:table-cell office:value-type="string">
            <text:p>Radiofollie</text:p>
          </table:table-cell>
          <table:table-cell office:value-type="string">
            <text:p>In testa a tutte le parti: “Cantato da Alice Faye”. - Testo di J. Yellen. - Trad. it. di A. R. Borella. - ©1936 (Movieton Music Corporation, New York) - Presenti le parti di pf conduttore, sax-a, sax-t, sax-a3, tr1, tr2, trb, chit, batt, 2vl, vl3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L. Pollack</text:p>
          </table:table-cell>
          <table:table-cell office:value-type="string">
            <text:p>Il mio compagno = My swiss hilly Billy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arisch</text:p>
          </table:table-cell>
          <table:table-cell office:value-type="float" office:value="1938">
            <text:p>1938</text:p>
          </table:table-cell>
          <table:table-cell office:value-type="float" office:value="19261">
            <text:p>19261</text:p>
          </table:table-cell>
          <table:table-cell table:style-name="ce8" office:value-type="string">
            <text:p>V, orch</text:p>
          </table:table-cell>
          <table:table-cell office:value-type="string">
            <text:p>S. Lanfield</text:p>
          </table:table-cell>
          <table:table-cell office:value-type="string">
            <text:p>Thin ice = Scandalo al Grand Hotel</text:p>
          </table:table-cell>
          <table:table-cell office:value-type="string">
            <text:p>In testa a tutte le parti: “Interpretato da Sonja Henie e Tyrone Power”. - Testo <text:s/>di S. D. Mitchell.- Trad. it. di G. Colombi. - Presente elenco di novità 1937-38 pubblicate dall'editore. - Presenti le parti di pf conduttore, sax-a, sax-t, sax-a3, tr1, tr2, trb, chit, batt, 2vl, vl3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N. H. Brown</text:p>
          </table:table-cell>
          <table:table-cell office:value-type="string">
            <text:p>Stella mia = You are my lucky star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5">
            <text:p>1935</text:p>
          </table:table-cell>
          <table:table-cell office:value-type="string">
            <text:p>E.1443.C.</text:p>
          </table:table-cell>
          <table:table-cell table:style-name="ce8" office:value-type="string">
            <text:p>V, orch</text:p>
          </table:table-cell>
          <table:table-cell office:value-type="string">
            <text:p>R. Del Ruth</text:p>
          </table:table-cell>
          <table:table-cell office:value-type="string">
            <text:p>Braodway melody of 1936 = Follie di Broadway 1936</text:p>
          </table:table-cell>
          <table:table-cell office:value-type="string">
            <text:p>Arr. di F. Skinner. - Trad. it. di A. Bracchi. - <text:s/>©1935 Metro Goldwyn Mayer Corp. New York), ©1935 (Robbins Music Corp., New York). - In cop.: Serie originale americana. - Presenti le parti di 3V, pf conduttore, sax-a, sax-t, sax-a3, tr1, tr2, trb, batt, 3vl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N. H. Brown</text:p>
          </table:table-cell>
          <table:table-cell office:value-type="string">
            <text:p>Sento d'impazzire = I've got a feelin' you're foolin' :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5">
            <text:p>1935</text:p>
          </table:table-cell>
          <table:table-cell office:value-type="string">
            <text:p>E.1444.C.</text:p>
          </table:table-cell>
          <table:table-cell office:value-type="string">
            <text:p>V, orch</text:p>
          </table:table-cell>
          <table:table-cell office:value-type="string">
            <text:p>R. Del Ruth</text:p>
          </table:table-cell>
          <table:table-cell office:value-type="string">
            <text:p>Braodway melody of 1936 = Follie di Broadway 1936</text:p>
          </table:table-cell>
          <table:table-cell office:value-type="string">
            <text:p><text:s/>Arr. di F. Skinner. - Trad. it. di A. Bracchi. - ©1935 Metro Goldwyn Mayer Corp. New York), ©1935 (Robbins Music Corp., New York). - In cop.: Serie originale americana. - Presenti le parti di 3V, pf conduttore, sax-a, sax-t, sax-a3, tr1, tr2, trb, batt, 3vl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D. Savino</text:p>
          </table:table-cell>
          <table:table-cell office:value-type="string">
            <text:p>La cucaracha : rumba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4">
            <text:p>1934</text:p>
          </table:table-cell>
          <table:table-cell office:value-type="string">
            <text:p>E.1299.C.</text:p>
          </table:table-cell>
          <table:table-cell table:style-name="ce8" office:value-type="string">
            <text:p>V, orch</text:p>
          </table:table-cell>
          <table:table-cell office:value-type="string">
            <text:p>J. Conway</text:p>
          </table:table-cell>
          <table:table-cell office:value-type="string">
            <text:p>Viva Villa!</text:p>
          </table:table-cell>
          <table:table-cell office:value-type="string">
            <text:p>Trad. it. di M. Galdieri. - ©1934 (Robbins Music Corporation, New York). - Presenti le parti di 3V e chit (2 esempl.), pf conduttore, sax-a, sax-t, tr2, batt, vl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N. H. Brown</text:p>
          </table:table-cell>
          <table:table-cell office:value-type="string">
            <text:p>Hold your man : valzer inglese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4">
            <text:p>1934</text:p>
          </table:table-cell>
          <table:table-cell office:value-type="string">
            <text:p>E.1300.C.</text:p>
          </table:table-cell>
          <table:table-cell table:style-name="ce8" office:value-type="string">
            <text:p>V, orch</text:p>
          </table:table-cell>
          <table:table-cell office:value-type="string">
            <text:p>S. Wood</text:p>
          </table:table-cell>
          <table:table-cell office:value-type="string">
            <text:p>Hold your man = L'uomo che voglio</text:p>
          </table:table-cell>
          <table:table-cell office:value-type="string">
            <text:p><text:s/>Testo orig. di A. Freed. - Trad. it. di M. Galdieri. - ©1934 (Metro Goldwyn Mayer, New York), ©1934 (Robbins Music Corporation, New York). - Presenti le parti di 3V e chit (2 esempl.), pf conduttore, sax-a, sax-t, tr2, batt, vl</text:p>
          </table:table-cell>
          <table:table-cell table:number-columns-repeated="1012"/>
        </table:table-row>
        <table:table-row table:style-name="ro14">
          <table:table-cell office:value-type="string">
            <text:p>Raccoglitore 15 - Altre formazioni orchestrali</text:p>
          </table:table-cell>
          <table:table-cell office:value-type="string">
            <text:p>F. Hollaender</text:p>
          </table:table-cell>
          <table:table-cell office:value-type="string">
            <text:p>Jonny :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Suvini Zerboni</text:p>
          </table:table-cell>
          <table:table-cell office:value-type="float" office:value="1933">
            <text:p>1933</text:p>
          </table:table-cell>
          <table:table-cell office:value-type="string">
            <text:p>S.0366.Z.</text:p>
          </table:table-cell>
          <table:table-cell office:value-type="string">
            <text:p>V, pf, fl, cl, sax-a, sax-t, sax-a3, tr1, tr2, trb, banj, batt, vl, vlc, cb</text:p>
          </table:table-cell>
          <table:table-cell office:value-type="string">
            <text:p>R. Mamoulian</text:p>
          </table:table-cell>
          <table:table-cell office:value-type="string">
            <text:p>The song of songs = Il cantico dei cantici</text:p>
          </table:table-cell>
          <table:table-cell office:value-type="string">
            <text:p>In testa alla parte di pf conduttore: “Il più grande successo di Marlène Dietrich”. - Arr. di G. Martine. - Trad. it. di L. Ramo. - ©1933 (Charles Brüll, Paris).</text:p>
          </table:table-cell>
          <table:table-cell table:number-columns-repeated="1012"/>
        </table:table-row>
        <table:table-row table:style-name="ro15">
          <table:table-cell office:value-type="string">
            <text:p>id.</text:p>
          </table:table-cell>
          <table:table-cell office:value-type="string">
            <text:p>E. Doreno</text:p>
          </table:table-cell>
          <table:table-cell office:value-type="string">
            <text:p>Tango del cuore : tang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Suvini Zerboni</text:p>
          </table:table-cell>
          <table:table-cell office:value-type="float" office:value="1933">
            <text:p>1933</text:p>
          </table:table-cell>
          <table:table-cell office:value-type="string">
            <text:p>S.0362.Z.</text:p>
          </table:table-cell>
          <table:table-cell office:value-type="string">
            <text:p>V, pf, fl, cl, sax-a, sax-t, sax-a3, tr1, tr2, trb, banj, batt, 2vl, vlc, cb</text:p>
          </table:table-cell>
          <table:table-cell table:number-columns-repeated="2"/>
          <table:table-cell office:value-type="string">
            <text:p>Arr. <text:s/>di P. Abel. - Testo di A. Bracchi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M. Gordon - H. Revel</text:p>
          </table:table-cell>
          <table:table-cell office:value-type="string">
            <text:p>Lou = There's a lull in my life :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7">
            <text:p>1937</text:p>
          </table:table-cell>
          <table:table-cell office:value-type="string">
            <text:p>E.1633.C.</text:p>
          </table:table-cell>
          <table:table-cell table:style-name="ce8" office:value-type="string">
            <text:p>V, orch</text:p>
          </table:table-cell>
          <table:table-cell office:value-type="string">
            <text:p>S. Lanfield</text:p>
          </table:table-cell>
          <table:table-cell office:value-type="string">
            <text:p>Wake up and live = Il fantasma cantante</text:p>
          </table:table-cell>
          <table:table-cell office:value-type="string">
            <text:p>Arr. <text:s/>di F. Skinner. - <text:s text:c="2"/>Trad. it. di A. Bracchi. - ©1937 (Robbins Music Corporation, New York). - In cop.: Serie originale americana. - Presenti le parti di 3V, pf conduttore, sax-a, sax-t, sax-a3, tr1, tr2, chit, batt, 3vl (2 esempl.)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M. Gordon - H. Revel</text:p>
          </table:table-cell>
          <table:table-cell office:value-type="string">
            <text:p>Non sognare più l'amor = Never in a million years :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7">
            <text:p>1937</text:p>
          </table:table-cell>
          <table:table-cell office:value-type="string">
            <text:p>E.1634.C.</text:p>
          </table:table-cell>
          <table:table-cell table:style-name="ce8" office:value-type="string">
            <text:p>V, orch</text:p>
          </table:table-cell>
          <table:table-cell office:value-type="string">
            <text:p>S. Lanfield</text:p>
          </table:table-cell>
          <table:table-cell office:value-type="string">
            <text:p>Wake up and live = Il fantasma cantante</text:p>
          </table:table-cell>
          <table:table-cell office:value-type="string">
            <text:p>Arr. <text:s/>di F. Skinner. - <text:s/>Trad. it. di A. Bracchi. - <text:s/>©1937 (Robbins Music Corporation, New York). - In cop.: Serie originale americana. - Presenti le parti di 3V, pf conduttore, sax-a, sax-t, sax-a3, tr1, tr2, chit, batt, 3vl (2 esempl.)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J. Stern</text:p>
          </table:table-cell>
          <table:table-cell office:value-type="string">
            <text:p>Rhythm of the rain = Al ritmo della pioggia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5">
            <text:p>1935</text:p>
          </table:table-cell>
          <table:table-cell office:value-type="string">
            <text:p>E.1372.C.</text:p>
          </table:table-cell>
          <table:table-cell table:style-name="ce8" office:value-type="string">
            <text:p>V, orch</text:p>
          </table:table-cell>
          <table:table-cell office:value-type="string">
            <text:p>R. Del Ruth</text:p>
          </table:table-cell>
          <table:table-cell office:value-type="string">
            <text:p>Folies bergère</text:p>
          </table:table-cell>
          <table:table-cell office:value-type="string">
            <text:p>Arr. <text:s/>di F. <text:s/>Skinner. - Testo orig. di J. Meskill. - Trad. it. di A. Bracchi. - ©1935 (Robbins Music Corporation, New York). - Presenti le parti di 3V, pf conduttore, chit, tr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J. Stern</text:p>
          </table:table-cell>
          <table:table-cell office:value-type="string">
            <text:p>I was lucky = Era destino :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5">
            <text:p>1935</text:p>
          </table:table-cell>
          <table:table-cell office:value-type="string">
            <text:p>E.1373.C.</text:p>
          </table:table-cell>
          <table:table-cell table:style-name="ce8" office:value-type="string">
            <text:p>V, orch</text:p>
          </table:table-cell>
          <table:table-cell office:value-type="string">
            <text:p>R. Del Ruth</text:p>
          </table:table-cell>
          <table:table-cell office:value-type="string">
            <text:p>Folies bergère</text:p>
          </table:table-cell>
          <table:table-cell office:value-type="string">
            <text:p>Arr. <text:s/>di F. <text:s/>Skinner. - Testo orig. di J. Meskill. - Trad. it. di A. Bracchi. - ©1935 (Robbins Music Corporation, New York). - Presenti le parti di 3V, pf conduttore, chit, tr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table:style-name="ce10" office:value-type="string">
            <text:p>W. Goehr - Audier - E.. Chiappo</text:p>
          </table:table-cell>
          <table:table-cell office:value-type="string">
            <text:p>Principessa Tam-Tam : valzer d'amore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Chiappo</text:p>
          </table:table-cell>
          <table:table-cell office:value-type="float" office:value="1936">
            <text:p>1936</text:p>
          </table:table-cell>
          <table:table-cell office:value-type="string">
            <text:p>C.308.C.</text:p>
          </table:table-cell>
          <table:table-cell table:style-name="ce8" office:value-type="string">
            <text:p>V, orch</text:p>
          </table:table-cell>
          <table:table-cell office:value-type="string">
            <text:p>E. T. Gréville</text:p>
          </table:table-cell>
          <table:table-cell office:value-type="string">
            <text:p>Princesse Tam Tam = Principessa Tam-Tam</text:p>
          </table:table-cell>
          <table:table-cell office:value-type="string">
            <text:p>In cop. ritr. fotografico di J. <text:s/>Baker. - Arr. di G. Fassino. - Serie films sonori. - Presenti le parti di pf conduttore, sax-a, sax-t, sax-a3, tr1, tr2, trb, batt, 3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Farva - E. Chiappo</text:p>
          </table:table-cell>
          <table:table-cell office:value-type="string">
            <text:p>Scusate... (mia bella signora) : valzer canzone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Chiappo</text:p>
          </table:table-cell>
          <table:table-cell office:value-type="float" office:value="1936">
            <text:p>1936</text:p>
          </table:table-cell>
          <table:table-cell office:value-type="string">
            <text:p>C.327.C.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In cop. ritr. fotografico di J. <text:s/>Baker. - Arr. di F. Ferrari. - Serie films sonori. - Presenti le parti di pf conduttore, sax-a, sax-t, sax-a3, tr1, tr2, trb, batt, 3vl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J. McHugh</text:p>
          </table:table-cell>
          <table:table-cell office:value-type="string">
            <text:p>My dancing lady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3">
            <text:p>1933</text:p>
          </table:table-cell>
          <table:table-cell office:value-type="string">
            <text:p>E.1283.C.</text:p>
          </table:table-cell>
          <table:table-cell table:style-name="ce8" office:value-type="string">
            <text:p>V, orch</text:p>
          </table:table-cell>
          <table:table-cell office:value-type="string">
            <text:p>R. Z. Leonard</text:p>
          </table:table-cell>
          <table:table-cell office:value-type="string">
            <text:p>Dancing lady = La danza di Venere</text:p>
          </table:table-cell>
          <table:table-cell office:value-type="string">
            <text:p>Arr. di Frank Skinner. - Testo orig. di D. Fields. - Trad. it. di E. Frati. - ©1933 (Metro Goldwyn Mayer, New York), ©1933 (Robbins Music Corp., New York). - In cop.: Serie Hits Jazz originali americani. - Presenti le parti di 3V, pf conduttore, sax-a, sax-t, sax-a3, tr1, tr2, trb, banj, batt, 3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B. Lane</text:p>
          </table:table-cell>
          <table:table-cell office:value-type="string">
            <text:p>Everything I have is yours = Tutto quello che vuoi tu :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3">
            <text:p>1933</text:p>
          </table:table-cell>
          <table:table-cell office:value-type="string">
            <text:p>E.1282.C.</text:p>
          </table:table-cell>
          <table:table-cell table:style-name="ce8" office:value-type="string">
            <text:p>V, orch</text:p>
          </table:table-cell>
          <table:table-cell office:value-type="string">
            <text:p>R. Z. Leonard</text:p>
          </table:table-cell>
          <table:table-cell office:value-type="string">
            <text:p>Dancing lady = La danza di Venere</text:p>
          </table:table-cell>
          <table:table-cell office:value-type="string">
            <text:p>Arr. di F. <text:s/>Skinner. - Testo orig. di H. Adamson. - Trad. it. di A. Bracchi. - <text:s/>©1933 (Metro Goldwin Mayer Corp, New York), ©1933 (Robbins Music Corp. New York). - In cop.: Serie Hits Jazz originali americani. - Presenti le parti di <text:s/>3V, pf conduttore, sax-a, sax-t, sax-a3, tr1, tr2, trb, banj, batt, 3vl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A. Fragna</text:p>
          </table:table-cell>
          <table:table-cell office:value-type="string">
            <text:p>Ultimo piano : tango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Bixio</text:p>
          </table:table-cell>
          <table:table-cell office:value-type="float" office:value="1936">
            <text:p>1936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G. Righelli</text:p>
          </table:table-cell>
          <table:table-cell office:value-type="string">
            <text:p>Quei due</text:p>
          </table:table-cell>
          <table:table-cell office:value-type="string">
            <text:p>Testo di L. Filippini. - Presenti le parti di pf conduttore, sax-a, sax-t, sax-a3, 2tr, trb, batt, 2vl, vl3, vlc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P. G. Redi</text:p>
          </table:table-cell>
          <table:table-cell office:value-type="string">
            <text:p>Strada solitaria :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Bixio</text:p>
          </table:table-cell>
          <table:table-cell office:value-type="float" office:value="1936">
            <text:p>1936</text:p>
          </table:table-cell>
          <table:table-cell/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Testo di Cherubini e Cambi. - Presenti le parti di pf conduttore, sax-a, sax-t, sax-a3, 2tr, trb, batt, 2vl, vl3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<text:s/>C. A. Bixio</text:p>
          </table:table-cell>
          <table:table-cell office:value-type="string">
            <text:p>Vecchia Vienna : valzer brillante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Bixio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orch</text:p>
          </table:table-cell>
          <table:table-cell office:value-type="string">
            <text:p>G. Brignone</text:p>
          </table:table-cell>
          <table:table-cell office:value-type="string">
            <text:p>Teresa Confalonieri</text:p>
          </table:table-cell>
          <table:table-cell office:value-type="string">
            <text:p>Segue elenco di pubblicazioni delle edizioni Bixio S.A.M. - Presenti le parti di pf conduttore, vl conduttore, fl, cl, sax-a, sax-t, sax-a3, 2tr, trb, batt, 2vl (2 esempl.), vlc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A. Fragna</text:p>
          </table:table-cell>
          <table:table-cell office:value-type="string">
            <text:p>Vicino alle stelle : valzer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Bixio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orch</text:p>
          </table:table-cell>
          <table:table-cell office:value-type="string">
            <text:p>F. Borzage</text:p>
          </table:table-cell>
          <table:table-cell office:value-type="string">
            <text:p>Man's castle = Vicino alle stelle</text:p>
          </table:table-cell>
          <table:table-cell office:value-type="string">
            <text:p>Segue elenco di pubblicazioni delle edizioni Bixio S.A.M. - Presenti le parti di pf conduttore, vl conduttore, fl, cl, sax-a, sax-t, sax-a3, 2tr, trb, batt, 2vl (2 esempl.)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<text:s/>C. A. Bixio</text:p>
          </table:table-cell>
          <table:table-cell office:value-type="string">
            <text:p>La canzone più bella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Bixio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orch</text:p>
          </table:table-cell>
          <table:table-cell office:value-type="string">
            <text:p>G. Righelli</text:p>
          </table:table-cell>
          <table:table-cell office:value-type="string">
            <text:p>Voce senza volto</text:p>
          </table:table-cell>
          <table:table-cell office:value-type="string">
            <text:p>Testo di B. Cherubini. - Presenti le parti di pf conduttore, sax-a, sax-t, sax-a3, 2tr, trb, batt, 3vl (2 esempl.)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A. Fragna</text:p>
          </table:table-cell>
          <table:table-cell office:value-type="string">
            <text:p>Ultimo boler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Bixio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orch</text:p>
          </table:table-cell>
          <table:table-cell office:value-type="string">
            <text:p>G. Righelli</text:p>
          </table:table-cell>
          <table:table-cell office:value-type="string">
            <text:p>Voce senza volto</text:p>
          </table:table-cell>
          <table:table-cell office:value-type="string">
            <text:p>Testo di B. Cherubini. - Presenti le parti di pf conduttore, sax-a+cl, sax-t+cl, sax-a3+cl, 2tr, trb, batt, 2vl (2 esempl.)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P. Abraham</text:p>
          </table:table-cell>
          <table:table-cell office:value-type="string">
            <text:p>Fra le mie braccia bianche = In meinen weisser Armen - slow fox</text:p>
          </table:table-cell>
          <table:table-cell office:value-type="string">
            <text:p>parti</text:p>
          </table:table-cell>
          <table:table-cell office:value-type="string">
            <text:p>Trieste</text:p>
          </table:table-cell>
          <table:table-cell office:value-type="string">
            <text:p>Fabbri</text:p>
          </table:table-cell>
          <table:table-cell office:value-type="float" office:value="1935">
            <text:p>1935</text:p>
          </table:table-cell>
          <table:table-cell office:value-type="string">
            <text:p>E.529.F.</text:p>
          </table:table-cell>
          <table:table-cell office:value-type="string">
            <text:p>orch</text:p>
          </table:table-cell>
          <table:table-cell office:value-type="string">
            <text:p>S. Sekely</text:p>
          </table:table-cell>
          <table:table-cell office:value-type="string">
            <text:p>Ball im Savoy</text:p>
          </table:table-cell>
          <table:table-cell office:value-type="string">
            <text:p>Arr. di W. Lohmann. - <text:span text:style-name="T7">©</text:span>1935 (Sirius, Wien-Zürich-New York). - Presente la parte di pf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N. Brodszky</text:p>
          </table:table-cell>
          <table:table-cell office:value-type="string">
            <text:p>Regina innamorata = Königin, eine verliebte Königin... : canzone tango</text:p>
          </table:table-cell>
          <table:table-cell office:value-type="string">
            <text:p>parti</text:p>
          </table:table-cell>
          <table:table-cell office:value-type="string">
            <text:p>Trieste</text:p>
          </table:table-cell>
          <table:table-cell office:value-type="string">
            <text:p>Fabbri</text:p>
          </table:table-cell>
          <table:table-cell office:value-type="float" office:value="1935">
            <text:p>1935</text:p>
          </table:table-cell>
          <table:table-cell office:value-type="string">
            <text:p>E.530.F.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Dall'operetta <text:span text:style-name="T6">Die verliebnte </text:span><text:span text:style-name="T6">Königin</text:span>. - Arr. di H. Schneider. - Testo orig. di A. Grünwald e Beda. - Trad. it. di S. N. Tortora. - Presente la parte di pf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P. Abraham</text:p>
          </table:table-cell>
          <table:table-cell office:value-type="string">
            <text:p>Un po' d'amore per me! : canzone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2">
            <text:p>1932</text:p>
          </table:table-cell>
          <table:table-cell office:value-type="string">
            <text:p>E.523.M.</text:p>
          </table:table-cell>
          <table:table-cell office:value-type="string">
            <text:p>orch</text:p>
          </table:table-cell>
          <table:table-cell office:value-type="string">
            <text:p>B. Negroni</text:p>
          </table:table-cell>
          <table:table-cell office:value-type="string">
            <text:p>Due cuori felici</text:p>
          </table:table-cell>
          <table:table-cell office:value-type="string">
            <text:p>Arr. di F. Ralph. - Testo di R. Gilbert e A. Robinson. - Trad. it. di E. Neri. - <text:s/>©1932 (Doremi Musikverlag, Basel). - Segue elenco di films sonori di gran successo del Repertorio Melodi. - Presenti le parti di pf conduttore, fl, ob, 2cl, tr, trb, banj, batt, vlc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P. Abraham</text:p>
          </table:table-cell>
          <table:table-cell office:value-type="string">
            <text:p>Paese incantator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2">
            <text:p>1932</text:p>
          </table:table-cell>
          <table:table-cell office:value-type="string">
            <text:p>E.524.M.</text:p>
          </table:table-cell>
          <table:table-cell office:value-type="string">
            <text:p>orch</text:p>
          </table:table-cell>
          <table:table-cell table:style-name="ce8" office:value-type="string">
            <text:p>B. Negroni</text:p>
          </table:table-cell>
          <table:table-cell office:value-type="string">
            <text:p>Due cuori felici</text:p>
          </table:table-cell>
          <table:table-cell office:value-type="string">
            <text:p>Arr. di F. Ralph. - Testo di R. Gilbert e A. Robinson. - Trad. it. di E. Neri. - ©1932 (Doremi Musikverlag, Basel). - Segue elenco di films sonori di gran successo del Repertorio Melodi. - Presenti le parti di pf conduttore, fl, ob, 2cl, tr, trb, banj, batt, vlc, cb</text:p>
          </table:table-cell>
          <table:table-cell table:number-columns-repeated="1012"/>
        </table:table-row>
        <table:table-row table:style-name="ro16">
          <table:table-cell office:value-type="string">
            <text:p>Raccoglitore 15 - Altre formazioni orchestrali</text:p>
          </table:table-cell>
          <table:table-cell office:value-type="string">
            <text:p>N. Brodszky</text:p>
          </table:table-cell>
          <table:table-cell office:value-type="string">
            <text:p>Valzer innamo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Suvini Zerboni</text:p>
          </table:table-cell>
          <table:table-cell office:value-type="float" office:value="1934">
            <text:p>1934</text:p>
          </table:table-cell>
          <table:table-cell office:value-type="string">
            <text:p>S.0407.Z.</text:p>
          </table:table-cell>
          <table:table-cell office:value-type="string">
            <text:p>pf, fl, cl, sax-a, sax-t, sax-a3, tr1, tr2, trb, harm, banj, batt, <text:s/>vl obbl., 2vl, vlc, cb </text:p>
          </table:table-cell>
          <table:table-cell office:value-type="string">
            <text:p>C. L. <text:s/>Bragaglia</text:p>
          </table:table-cell>
          <table:table-cell office:value-type="string">
            <text:p>Frutto acerbo</text:p>
          </table:table-cell>
          <table:table-cell office:value-type="string">
            <text:p>Arr. di A. Sattler. - ©1934 (Edition Bristol, Wien-Zürich-New York)</text:p>
          </table:table-cell>
          <table:table-cell table:number-columns-repeated="1012"/>
        </table:table-row>
        <table:table-row table:style-name="ro20">
          <table:table-cell office:value-type="string">
            <text:p>id.</text:p>
          </table:table-cell>
          <table:table-cell office:value-type="string">
            <text:p>A. Grandino</text:p>
          </table:table-cell>
          <table:table-cell office:value-type="string">
            <text:p>Dimmi perché... : canzone valzer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Suvini Zerboni</text:p>
          </table:table-cell>
          <table:table-cell office:value-type="float" office:value="1934">
            <text:p>1934</text:p>
          </table:table-cell>
          <table:table-cell office:value-type="string">
            <text:p>S.0404.Z.</text:p>
          </table:table-cell>
          <table:table-cell office:value-type="string">
            <text:p>pf, fl, 2cl, sax-a, sax-t, sax-a3, 2tr, trb, 2vl, vlc, cb</text:p>
          </table:table-cell>
          <table:table-cell table:number-columns-repeated="1015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A. F. Lavagnino - E. Chiappo</text:p>
          </table:table-cell>
          <table:table-cell office:value-type="string">
            <text:p>Solitudine : slow fox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Chiappo</text:p>
          </table:table-cell>
          <table:table-cell office:value-type="float" office:value="1935">
            <text:p>1935</text:p>
          </table:table-cell>
          <table:table-cell office:value-type="string">
            <text:p>C.277.C.</text:p>
          </table:table-cell>
          <table:table-cell table:style-name="ce8" office:value-type="string">
            <text:p>V, orch</text:p>
          </table:table-cell>
          <table:table-cell office:value-type="string">
            <text:p>A. Privitero</text:p>
          </table:table-cell>
          <table:table-cell office:value-type="string">
            <text:p>Maratona bianca</text:p>
          </table:table-cell>
          <table:table-cell office:value-type="string">
            <text:p>Arr. di G. Filippini. - Presenti le parti di pf conduttore, sax-a, sax-t, sax-a3, tr1, tr2, trb, banj, batt, 3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Dax - E. Chiappo</text:p>
          </table:table-cell>
          <table:table-cell office:value-type="string">
            <text:p>Cavalcata : fox trot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Chiappo</text:p>
          </table:table-cell>
          <table:table-cell office:value-type="float" office:value="1935">
            <text:p>1935</text:p>
          </table:table-cell>
          <table:table-cell office:value-type="string">
            <text:p>C.279.C.</text:p>
          </table:table-cell>
          <table:table-cell table:style-name="ce8" office:value-type="string">
            <text:p>V, orch</text:p>
          </table:table-cell>
          <table:table-cell/>
          <table:table-cell office:value-type="string">
            <text:p>La traccia infernale</text:p>
          </table:table-cell>
          <table:table-cell office:value-type="string">
            <text:p>Arr. di G. Filippini. - Presenti le parti di pf conduttore, sax-a, sax-t, sax-a3, tr1, tr2, trb, banj, batt, 3vl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F. Montagnini</text:p>
          </table:table-cell>
          <table:table-cell office:value-type="string">
            <text:p>In mille maniere : canzone fox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Marletta</text:p>
          </table:table-cell>
          <table:table-cell office:value-type="float" office:value="1935">
            <text:p>1935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D. Coletti</text:p>
          </table:table-cell>
          <table:table-cell office:value-type="string">
            <text:p>Pierpin</text:p>
          </table:table-cell>
          <table:table-cell office:value-type="string">
            <text:p>Testo di L. D'Ambra. - Presenti le parti di pf conduttore, sax-a, sax-t, sax-a3, 2tr, trb, cb/flic-b, batt, 3vl (2 esempl.)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C. Ferri</text:p>
          </table:table-cell>
          <table:table-cell office:value-type="string">
            <text:p>Tenerezze : canzone slow fox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Merletta</text:p>
          </table:table-cell>
          <table:table-cell office:value-type="float" office:value="1935">
            <text:p>1935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G. Guarino</text:p>
          </table:table-cell>
          <table:table-cell office:value-type="string">
            <text:p>Un bacio a fior d'acqua</text:p>
          </table:table-cell>
          <table:table-cell office:value-type="string">
            <text:p>Testo di M. Zambrelli. - Presenti le parti di pf conduttore, sax-a, sax-t, sax-a3, 2tr, trb, cb/flic-b, batt, 3vl (2 esempl.)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J. Kosma</text:p>
          </table:table-cell>
          <table:table-cell office:value-type="string">
            <text:p>Foglie morte = Les feuilles mortes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50">
            <text:p>1950</text:p>
          </table:table-cell>
          <table:table-cell office:value-type="string">
            <text:p>E.1288.M.</text:p>
          </table:table-cell>
          <table:table-cell table:style-name="ce8" office:value-type="string">
            <text:p>V, orch</text:p>
          </table:table-cell>
          <table:table-cell office:value-type="string">
            <text:p>M. Carné</text:p>
          </table:table-cell>
          <table:table-cell office:value-type="string">
            <text:p>Les portes de la nuit</text:p>
          </table:table-cell>
          <table:table-cell office:value-type="string">
            <text:p>Testo orig. di J. Prévert. - Trad. it. di A. Cavaliere. - ©1947 (Enoch &amp; C., Paris). - Presenti le parti di pf conduttore, sax-a, sax-t, tr, cb+chit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B. Coquatrix - F. Chardon</text:p>
          </table:table-cell>
          <table:table-cell office:value-type="string">
            <text:p>Abbracciami ancor = Cheveux dans le vent :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50">
            <text:p>1950</text:p>
          </table:table-cell>
          <table:table-cell office:value-type="string">
            <text:p>E.1289.M.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Testo orig. di B. Coquatrix e J. Chabannes. - Trad. it. di Gurm. - Presenti le parti di pf conduttore, sax-a, sax-t, tr, cb+chit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S. Travaglia</text:p>
          </table:table-cell>
          <table:table-cell office:value-type="string">
            <text:p>Idillio pastorale</text:p>
          </table:table-cell>
          <table:table-cell office:value-type="string">
            <text:p>parti</text:p>
          </table:table-cell>
          <table:table-cell office:value-type="string">
            <text:p>Padova</text:p>
          </table:table-cell>
          <table:table-cell office:value-type="string">
            <text:p>Zanibon</text:p>
          </table:table-cell>
          <table:table-cell office:value-type="float" office:value="1928">
            <text:p>1928</text:p>
          </table:table-cell>
          <table:table-cell office:value-type="string">
            <text:p>G.1861.Z.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In cop. ritr. dell'autore; inoltre: Nuovissima serie Concerto e Cinema - La piccola orchestra n. 1861, periodico mensile supplemento al “Veneto musicale” , febbraio 1928. - Elenco delle composizioni della raccolta. - Catalogo dell'editore. - Presenti le parti di pf conduttore, fl, cl, vl1, vl2, vla, vlc, cb</text:p>
          </table:table-cell>
          <table:table-cell table:number-columns-repeated="1012"/>
        </table:table-row>
        <table:table-row table:style-name="ro21">
          <table:table-cell office:value-type="string">
            <text:p>Raccoglitore 15 - Altre formazioni orchestrali</text:p>
          </table:table-cell>
          <table:table-cell table:style-name="ce8" office:value-type="string">
            <text:p>S. Travaglia</text:p>
          </table:table-cell>
          <table:table-cell office:value-type="string">
            <text:p>Festa campestre = A country feast : bozzetto</text:p>
          </table:table-cell>
          <table:table-cell office:value-type="string">
            <text:p>parti</text:p>
          </table:table-cell>
          <table:table-cell office:value-type="string">
            <text:p>Padova</text:p>
          </table:table-cell>
          <table:table-cell office:value-type="string">
            <text:p>Zanibon</text:p>
          </table:table-cell>
          <table:table-cell office:value-type="float" office:value="1928">
            <text:p>1928</text:p>
          </table:table-cell>
          <table:table-cell office:value-type="string">
            <text:p>G.1862.Z.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In cop. ritr. dell'autore; inoltre: Nuovissima serie Concerto e Cinema - La piccola orchestra n. 1862, periodico mensile supplemento al “Veneto Musicale”, ottobre 1928. - Elenco di composizioni della raccolta. - Catalogo dell'editore. - Presenti le parti di pf conduttore, fl, ob, 2cl, fag, 2cor, <text:s/>batt, vl obbl., vl1, vl2, vla, vlc, cb</text:p>
          </table:table-cell>
          <table:table-cell table:number-columns-repeated="1012"/>
        </table:table-row>
        <table:table-row table:style-name="ro22">
          <table:table-cell office:value-type="string">
            <text:p>Raccoglitore 15 - Altre formazioni orchestrali</text:p>
          </table:table-cell>
          <table:table-cell table:style-name="ce8" office:value-type="string">
            <text:p>S. Travaglia</text:p>
          </table:table-cell>
          <table:table-cell office:value-type="string">
            <text:p>Mandolinata notturna : serenata caratteristica</text:p>
          </table:table-cell>
          <table:table-cell office:value-type="string">
            <text:p>parti</text:p>
          </table:table-cell>
          <table:table-cell office:value-type="string">
            <text:p>Padova</text:p>
          </table:table-cell>
          <table:table-cell office:value-type="string">
            <text:p>Zanibon</text:p>
          </table:table-cell>
          <table:table-cell office:value-type="float" office:value="1929">
            <text:p>1929</text:p>
          </table:table-cell>
          <table:table-cell office:value-type="string">
            <text:p>G.1863.Z.</text:p>
          </table:table-cell>
          <table:table-cell office:value-type="string">
            <text:p>pf, fl, cl, archi</text:p>
          </table:table-cell>
          <table:table-cell table:number-columns-repeated="2"/>
          <table:table-cell office:value-type="string">
            <text:p>In cop. ritr. dell'autore; inoltre: Nuovissima serie Concerto e Cinema - <text:s/>La piccola orchestra n. 1863, periodico mensile supplemento <text:s/>al “Veneto musicale”, gennaio 1929. - Arr. di G. Ballig. - Presenti le parti di pf conduttore, fl, cl, 2vl, vl2, vla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A. Fornasari</text:p>
          </table:table-cell>
          <table:table-cell office:value-type="string">
            <text:p>Sognando amore! = Dreaming love! : Sogno - visione - estasi</text:p>
          </table:table-cell>
          <table:table-cell office:value-type="string">
            <text:p>parti</text:p>
          </table:table-cell>
          <table:table-cell office:value-type="string">
            <text:p>Padova</text:p>
          </table:table-cell>
          <table:table-cell office:value-type="string">
            <text:p>Zanibon</text:p>
          </table:table-cell>
          <table:table-cell office:value-type="float" office:value="1928">
            <text:p>1928</text:p>
          </table:table-cell>
          <table:table-cell office:value-type="string">
            <text:p>G.1867.Z.</text:p>
          </table:table-cell>
          <table:table-cell office:value-type="string">
            <text:p>pf, fl, cl, tr, trb, cor, timp, vl1, vl2, vla, vlc, cb</text:p>
          </table:table-cell>
          <table:table-cell table:number-columns-repeated="2"/>
          <table:table-cell office:value-type="string">
            <text:p>In cop. ritr. dell'autore; inoltre: Nuovissima serie Concerto e Cinema - La piccola orchestra n. 1867, periodico mensile supplemento <text:s/>al “Veneto musicale”, dicembre 1928. - Presenti le parti di pf conduttore, fl, cl, cor, tr, trb, timp, vl1, vl2, vla, vlc, cb</text:p>
          </table:table-cell>
          <table:table-cell table:number-columns-repeated="1012"/>
        </table:table-row>
        <table:table-row table:style-name="ro23">
          <table:table-cell office:value-type="string">
            <text:p>Raccoglitore 15 - Altre formazioni orchestrali</text:p>
          </table:table-cell>
          <table:table-cell office:value-type="string">
            <text:p>N. Altavilla</text:p>
          </table:table-cell>
          <table:table-cell office:value-type="string">
            <text:p>Carovana nel deserto : intermezzo orientale</text:p>
          </table:table-cell>
          <table:table-cell office:value-type="string">
            <text:p>parti</text:p>
          </table:table-cell>
          <table:table-cell office:value-type="string">
            <text:p>Padova</text:p>
          </table:table-cell>
          <table:table-cell office:value-type="string">
            <text:p>Zanibon</text:p>
          </table:table-cell>
          <table:table-cell office:value-type="float" office:value="1929">
            <text:p>1929</text:p>
          </table:table-cell>
          <table:table-cell office:value-type="string">
            <text:p>G.1969.Z.</text:p>
          </table:table-cell>
          <table:table-cell office:value-type="string">
            <text:p>pf, cl, ob, tr, trb, timp, perc, archi</text:p>
          </table:table-cell>
          <table:table-cell table:number-columns-repeated="2"/>
          <table:table-cell office:value-type="string">
            <text:p>In cop. ritr. dell'autore; inoltre: Nuovissima serie Concerto e Cinema - La piccola orchestra n. 1969, periodico mensile supplemento <text:s/>al “Veneto musicale”, maggio 1929. - Presenti le parti di pf conduttore, fl, cl, ob, tr, trb, timp, tamb+triang+pt, vl1A, vl1B, vla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O. Carraro</text:p>
          </table:table-cell>
          <table:table-cell office:value-type="string">
            <text:p>Lento appassionato : op. 298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Sabauda</text:p>
          </table:table-cell>
          <table:table-cell office:value-type="float" office:value="1929">
            <text:p>1929</text:p>
          </table:table-cell>
          <table:table-cell office:value-type="string">
            <text:p>C.E.36.M.S.</text:p>
          </table:table-cell>
          <table:table-cell office:value-type="string">
            <text:p>pf, fl, cl, tr, trb, vl1, vl2, vlc, cb</text:p>
          </table:table-cell>
          <table:table-cell table:number-columns-repeated="2"/>
          <table:table-cell office:value-type="string">
            <text:p>In cop.: “All'egregio violoncellista Aldo Bevilacqua” e “Adatto per situazioni cinematografiche amorose, sentimentali, tristi, nostalgiche”. - Contiene elenco di composizioni per adattamenti cinematografici</text:p>
          </table:table-cell>
          <table:table-cell table:number-columns-repeated="1012"/>
        </table:table-row>
        <table:table-row table:style-name="ro23">
          <table:table-cell office:value-type="string">
            <text:p>Raccoglitore 15 - Altre formazioni orchestrali</text:p>
          </table:table-cell>
          <table:table-cell office:value-type="string">
            <text:p>M. De Serra</text:p>
          </table:table-cell>
          <table:table-cell office:value-type="string">
            <text:p>Canzone improvvisa : intermezzo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Sabauda</text:p>
          </table:table-cell>
          <table:table-cell office:value-type="float" office:value="1929">
            <text:p>1929</text:p>
          </table:table-cell>
          <table:table-cell office:value-type="string">
            <text:p>C.E.29.M.S.</text:p>
          </table:table-cell>
          <table:table-cell office:value-type="string">
            <text:p>pf, fl, cl, tr, trb, vl1, vl2, vlc, cb</text:p>
          </table:table-cell>
          <table:table-cell table:style-name="ce20" table:number-columns-repeated="2"/>
          <table:table-cell office:value-type="string">
            <text:p>In cop.: “Adatto per situazioni cinematografiche amorose, sentimentali, tristi, nostalgiche”. - Contiene elenco di composizioni per adattamenti cinematografici</text:p>
          </table:table-cell>
          <table:table-cell table:style-name="ce20" table:number-columns-repeated="242"/>
          <table:table-cell table:number-columns-repeated="770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S. Fain</text:p>
          </table:table-cell>
          <table:table-cell office:value-type="string">
            <text:p>L'amore è una cosa meravigliosa = Love is a many-splendored thing : fox <text:s/>mode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57">
            <text:p>1957</text:p>
          </table:table-cell>
          <table:table-cell office:value-type="string">
            <text:p>E.6224.C.</text:p>
          </table:table-cell>
          <table:table-cell table:style-name="ce8" office:value-type="string">
            <text:p>V, orch</text:p>
          </table:table-cell>
          <table:table-cell office:value-type="string">
            <text:p>H. King</text:p>
          </table:table-cell>
          <table:table-cell office:value-type="string">
            <text:p>Love is a many splendored thing = L'amore è una cosa meravigliosa</text:p>
          </table:table-cell>
          <table:table-cell office:value-type="string">
            <text:p>Arr. di A. Giacomazzi. - Testo orig. di P. F. Webster. - Trad. it. di Devilli. - <text:s/>©1955 Twentieth Century Music Corporation, New York). - Serie originale americana. - Presenti le parti di pf conduttore, ob, cl, sax-a, sax-t, tr1, tr2, trb, vl+fis+chit, vl2, cb (parti di ob, cl, tr2, trb, vl2 mss.)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A. Newman</text:p>
          </table:table-cell>
          <table:table-cell office:value-type="string">
            <text:p>The girl upstairs : slow mode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57">
            <text:p>1957</text:p>
          </table:table-cell>
          <table:table-cell office:value-type="string">
            <text:p>E.6223.C.</text:p>
          </table:table-cell>
          <table:table-cell table:style-name="ce8" office:value-type="string">
            <text:p>V, orch</text:p>
          </table:table-cell>
          <table:table-cell office:value-type="string">
            <text:p>B. Wilder</text:p>
          </table:table-cell>
          <table:table-cell office:value-type="string">
            <text:p>The seven year itch = Quando la moglie è in vacanza</text:p>
          </table:table-cell>
          <table:table-cell office:value-type="string">
            <text:p>Arr. di A. Giacomazzi. - Testo orig. di S. Cahn. - Trad. it. di Devilli. - ©1955 (Twentieth Century Music Corporation, New York). - Serie originale americana. - Presenti le parti di pf conduttore, sax-a, sax-t, tr, vl+fis+chit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R. Corona</text:p>
          </table:table-cell>
          <table:table-cell office:value-type="string">
            <text:p>Danza araba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Pierrot</text:p>
          </table:table-cell>
          <table:table-cell office:value-type="string">
            <text:p>[s.d.]</text:p>
          </table:table-cell>
          <table:table-cell/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Dall'operetta in un atto <text:span text:style-name="T6">La </text:span><text:span text:style-name="T6">congiura dei muti</text:span>. - <text:span text:style-name="T7">©</text:span>1928 (Italian Book, New York). - In cop.: Collezione Cinema. - Presenti le parti di pf conduttore, fl, cl, tr, batt, vl1, vl2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F. Montagnini</text:p>
          </table:table-cell>
          <table:table-cell office:value-type="string">
            <text:p>Tutto in fretta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adio</text:p>
          </table:table-cell>
          <table:table-cell office:value-type="float" office:value="1939">
            <text:p>1939</text:p>
          </table:table-cell>
          <table:table-cell office:value-type="string">
            <text:p>E.018.R.</text:p>
          </table:table-cell>
          <table:table-cell table:style-name="ce8" office:value-type="string">
            <text:p>V, orch</text:p>
          </table:table-cell>
          <table:table-cell office:value-type="string">
            <text:p>G. Valori</text:p>
          </table:table-cell>
          <table:table-cell office:value-type="string">
            <text:p>Chi sei tu?</text:p>
          </table:table-cell>
          <table:table-cell office:value-type="string">
            <text:p>Testo di Stilos. - Presenti le parti di pf conduttore, sax-a, sax-t, sax-a3, batt, 3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E. Rolandi</text:p>
          </table:table-cell>
          <table:table-cell office:value-type="string">
            <text:p>Partiamo insieme :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adio</text:p>
          </table:table-cell>
          <table:table-cell office:value-type="float" office:value="1939">
            <text:p>1939</text:p>
          </table:table-cell>
          <table:table-cell office:value-type="string">
            <text:p>E.022.R.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Testo di Sati. - Presenti le parti di pf conduttore, sax-a, sax-t, sax-a3, batt, 3vl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E. Focus</text:p>
          </table:table-cell>
          <table:table-cell office:value-type="string">
            <text:p>… e ti baciò la luna! : serenata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Impero</text:p>
          </table:table-cell>
          <table:table-cell office:value-type="float" office:value="1929">
            <text:p>1929</text:p>
          </table:table-cell>
          <table:table-cell office:value-type="string">
            <text:p>N.7.C.D.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In cop.: Repertorio Cine-dramma e concerto. - Presenti le parti di pf conduttore, vl1 conduttore, 2fl, cl, sax-t+sax-a, 2tr, trb, harm, batt, vl1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/>
          <table:table-cell office:value-type="string">
            <text:p>L'ultimo Pierrot : serenata hesitation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Théo - Muccy</text:p>
          </table:table-cell>
          <table:table-cell office:value-type="float" office:value="1930">
            <text:p>1930</text:p>
          </table:table-cell>
          <table:table-cell office:value-type="string">
            <text:p>T.2580.M.</text:p>
          </table:table-cell>
          <table:table-cell office:value-type="string">
            <text:p>pf, fl, cl, sax-a, cor, tr, trb, batt, vl1, vl2, vlc, cb </text:p>
          </table:table-cell>
          <table:table-cell table:number-columns-repeated="1015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V. Youmans</text:p>
          </table:table-cell>
          <table:table-cell office:value-type="string">
            <text:p>Carioca : fox trot rumba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Chappel</text:p>
          </table:table-cell>
          <table:table-cell office:value-type="float" office:value="1933">
            <text:p>1933</text:p>
          </table:table-cell>
          <table:table-cell office:value-type="string">
            <text:p>C.S.A.1002bis</text:p>
          </table:table-cell>
          <table:table-cell table:style-name="ce8" office:value-type="string">
            <text:p>V, orch</text:p>
          </table:table-cell>
          <table:table-cell office:value-type="string">
            <text:p>T. Freeland</text:p>
          </table:table-cell>
          <table:table-cell office:value-type="string">
            <text:p>Flying down to Rio</text:p>
          </table:table-cell>
          <table:table-cell office:value-type="string">
            <text:p>Testo ingl. di G. Kahn e E. Eliscu. - Testo franc. di L. Hennevé e L. Palez. - Trad. it. di E. Frati. - ©1933 (Max Dreyfus &amp; Vincenti Youmans). - Presente la parte di V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Spadaro - V. Mascheroni</text:p>
          </table:table-cell>
          <table:table-cell office:value-type="string">
            <text:p>Canzone d'un sogno d'amore : valzer len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51">
            <text:p>1951</text:p>
          </table:table-cell>
          <table:table-cell office:value-type="string">
            <text:p>E.1329.M.</text:p>
          </table:table-cell>
          <table:table-cell table:style-name="ce8" office:value-type="string">
            <text:p>V, orch</text:p>
          </table:table-cell>
          <table:table-cell office:value-type="string">
            <text:p>L. M. Giachino</text:p>
          </table:table-cell>
          <table:table-cell office:value-type="string">
            <text:p>Miracolo a Viggiù</text:p>
          </table:table-cell>
          <table:table-cell office:value-type="string">
            <text:p>Testo di A. Cavaliere. - Timbro Eugenio Raiteri. - Presenti le parti di pf conduttore, sax-a, sax-t, tr, cb+chit, vl+fis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office:value-type="string">
            <text:p>Spadaro - V. Mascheroni</text:p>
          </table:table-cell>
          <table:table-cell office:value-type="string">
            <text:p>C'era una volta un valzer : valzer brillante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51">
            <text:p>1951</text:p>
          </table:table-cell>
          <table:table-cell office:value-type="string">
            <text:p>E.1332.M.</text:p>
          </table:table-cell>
          <table:table-cell table:style-name="ce8" office:value-type="string">
            <text:p>V, orch</text:p>
          </table:table-cell>
          <table:table-cell table:style-name="ce8" office:value-type="string">
            <text:p>L. M. Giachino</text:p>
          </table:table-cell>
          <table:table-cell office:value-type="string">
            <text:p>Miracolo a Viggiù</text:p>
          </table:table-cell>
          <table:table-cell office:value-type="string">
            <text:p>Testo di A. Cavaliere. - Timbro Eugenio Raiteri. - Presenti le parti di pf conduttore, sax-a, sax-t, tr, cb+chit, vl+fis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L. Luttazzi</text:p>
          </table:table-cell>
          <table:table-cell office:value-type="string">
            <text:p>Tu, ancora tu!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51">
            <text:p>1951</text:p>
          </table:table-cell>
          <table:table-cell office:value-type="string">
            <text:p>E.1330.M.</text:p>
          </table:table-cell>
          <table:table-cell table:style-name="ce8" office:value-type="string">
            <text:p>V, orch</text:p>
          </table:table-cell>
          <table:table-cell table:style-name="ce8" office:value-type="string">
            <text:p>L. M. Giachino</text:p>
          </table:table-cell>
          <table:table-cell office:value-type="string">
            <text:p>Miracolo a Viggiù</text:p>
          </table:table-cell>
          <table:table-cell office:value-type="string">
            <text:p>Testo di L. Luttazzi. - Timbro Eugenio Raiteri. - Presenti le parti di pf conduttore, sax-a, sax-t, tr, cb+chit, vl+fis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office:value-type="string">
            <text:p>V. Mascheroni</text:p>
          </table:table-cell>
          <table:table-cell office:value-type="string">
            <text:p>Se canto al sole : beguine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51">
            <text:p>1951</text:p>
          </table:table-cell>
          <table:table-cell office:value-type="string">
            <text:p>E.1331.M.</text:p>
          </table:table-cell>
          <table:table-cell table:style-name="ce8" office:value-type="string">
            <text:p>V, orch</text:p>
          </table:table-cell>
          <table:table-cell table:style-name="ce8" office:value-type="string">
            <text:p>L. M. Giachino</text:p>
          </table:table-cell>
          <table:table-cell office:value-type="string">
            <text:p>Miracolo a Viggiù</text:p>
          </table:table-cell>
          <table:table-cell office:value-type="string">
            <text:p>Testo di U. Bertini. - Timbro Eugenio Raiteri. - Presenti le parti di pf conduttore, sax-a, sax-t, tr, cb+chit, vl+fis</text:p>
          </table:table-cell>
          <table:table-cell table:number-columns-repeated="1012"/>
        </table:table-row>
        <table:table-row table:style-name="ro7">
          <table:table-cell office:value-type="string">
            <text:p>Fondo Eugenio Raiteri</text:p>
          </table:table-cell>
          <table:table-cell office:value-type="string">
            <text:p>J. Gray</text:p>
          </table:table-cell>
          <table:table-cell office:value-type="string">
            <text:p>A string of pearls = Filo di perle : medium jump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amo</text:p>
          </table:table-cell>
          <table:table-cell office:value-type="float" office:value="1954">
            <text:p>1954</text:p>
          </table:table-cell>
          <table:table-cell office:value-type="string">
            <text:p>Ca.196.Mo.</text:p>
          </table:table-cell>
          <table:table-cell table:style-name="ce8" office:value-type="string">
            <text:p>V, orch</text:p>
          </table:table-cell>
          <table:table-cell office:value-type="string">
            <text:p>A. Mann</text:p>
          </table:table-cell>
          <table:table-cell office:value-type="string">
            <text:p>The Glenn Miller story = La storia di Glenn Miller</text:p>
          </table:table-cell>
          <table:table-cell office:value-type="string">
            <text:p>Arr. di J. Gray. - Testo orig. di E. Delange. - Trad. it. di Alik e J. De La Roche. - <text:s/>©1942 (Mutual Music Society, New York). - Presenti le parti di pf conduttore, sax-a, sax-t, sax-a3, tr1, tr2, trb, cb+chit, batt, vl+fis </text:p>
          </table:table-cell>
          <table:table-cell table:number-columns-repeated="1012"/>
        </table:table-row>
        <table:table-row table:style-name="ro7">
          <table:table-cell office:value-type="string">
            <text:p>id. </text:p>
          </table:table-cell>
          <table:table-cell office:value-type="string">
            <text:p>E. Hawkins - W. Johnson - J. Dash</text:p>
          </table:table-cell>
          <table:table-cell office:value-type="string">
            <text:p>Tuxedo junction = Solo Jazz : medium bounce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amo</text:p>
          </table:table-cell>
          <table:table-cell office:value-type="float" office:value="1954">
            <text:p>1954</text:p>
          </table:table-cell>
          <table:table-cell office:value-type="string">
            <text:p>Ca.192.Mo.</text:p>
          </table:table-cell>
          <table:table-cell table:style-name="ce8" office:value-type="string">
            <text:p>V, orch</text:p>
          </table:table-cell>
          <table:table-cell office:value-type="string">
            <text:p>A. Mann</text:p>
          </table:table-cell>
          <table:table-cell office:value-type="string">
            <text:p>The Glenn Miller story = La storia di Glenn Miller</text:p>
          </table:table-cell>
          <table:table-cell office:value-type="string">
            <text:p>Arr. di J. Gray. - Testo orig. di E. Delange. - Trad. it. di Alik e J. De La Roche. - ©1940 (Lewis Music Publishing, New York). - Presenti le parti di pf conduttore, sax-a, sax-t, sax-a3, tr1, tr2, trb, cb+chit, batt, vl+fis 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C. A. Bixio</text:p>
          </table:table-cell>
          <table:table-cell office:value-type="string">
            <text:p>Parlami d'amore Mariù : canzone valzer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Pittaluga</text:p>
          </table:table-cell>
          <table:table-cell office:value-type="float" office:value="1932">
            <text:p>1932</text:p>
          </table:table-cell>
          <table:table-cell office:value-type="string">
            <text:p>S.609.P.</text:p>
          </table:table-cell>
          <table:table-cell table:style-name="ce8" office:value-type="string">
            <text:p>V, orch</text:p>
          </table:table-cell>
          <table:table-cell office:value-type="string">
            <text:p>M. Camerini</text:p>
          </table:table-cell>
          <table:table-cell office:value-type="string">
            <text:p>Gli uomini che mascalzoni!</text:p>
          </table:table-cell>
          <table:table-cell office:value-type="string">
            <text:p>Testo di E. Neri. - Presenti le parti di pf conduttore, fl, cl, sax-a, sax-t, sax-a3, tr, trb, banj, batt, 2vl, vlc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C. A. Bixio</text:p>
          </table:table-cell>
          <table:table-cell office:value-type="string">
            <text:p>Taxi : slow fox trot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Pittaluga</text:p>
          </table:table-cell>
          <table:table-cell office:value-type="float" office:value="1932">
            <text:p>1932</text:p>
          </table:table-cell>
          <table:table-cell office:value-type="string">
            <text:p>S.640.P.</text:p>
          </table:table-cell>
          <table:table-cell table:style-name="ce8" office:value-type="string">
            <text:p>V, orch</text:p>
          </table:table-cell>
          <table:table-cell office:value-type="string">
            <text:p>M. Camerini</text:p>
          </table:table-cell>
          <table:table-cell office:value-type="string">
            <text:p>Gli uomini che mascalzoni!</text:p>
          </table:table-cell>
          <table:table-cell office:value-type="string">
            <text:p>Testo di E. Neri. - Presenti le parti di pf conduttore, fl, cl, sax-a, sax-t, sax-a3, tr, trb, banj, batt, 2vl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15 - Altre formazioni orchestrali</text:p>
          </table:table-cell>
          <table:table-cell office:value-type="string">
            <text:p>A. Fragna</text:p>
          </table:table-cell>
          <table:table-cell office:value-type="string">
            <text:p>Fiori d'aranci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S. A. M. Bixio</text:p>
          </table:table-cell>
          <table:table-cell office:value-type="float" office:value="1934">
            <text:p>1934</text:p>
          </table:table-cell>
          <table:table-cell/>
          <table:table-cell table:style-name="ce8" office:value-type="string">
            <text:p>V, orch</text:p>
          </table:table-cell>
          <table:table-cell/>
          <table:table-cell office:value-type="string">
            <text:p>Fiori d'arancio</text:p>
          </table:table-cell>
          <table:table-cell office:value-type="string">
            <text:p>Testo di B. Cherubini. - Presenti le parti di pf conduttore, fl, cl, sax-a, sax-t, sax-a3, 2tr, trb, banj, batt, vl1, vlc, cb 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A. Fragna</text:p>
          </table:table-cell>
          <table:table-cell office:value-type="string">
            <text:p>Mare blu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S. A. M. Bixio</text:p>
          </table:table-cell>
          <table:table-cell office:value-type="float" office:value="1934">
            <text:p>1934</text:p>
          </table:table-cell>
          <table:table-cell/>
          <table:table-cell table:style-name="ce8" office:value-type="string">
            <text:p>V, orch</text:p>
          </table:table-cell>
          <table:table-cell/>
          <table:table-cell office:value-type="string">
            <text:p>Una magnifica giornata</text:p>
          </table:table-cell>
          <table:table-cell office:value-type="string">
            <text:p>Testo di B. Cherubini. - Presenti le parti di pf conduttore, fl, cl, sax-a, sax-t, sax-a3, 2tr, trb, banj, batt, vl1, vlc, cb 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G. De Paul</text:p>
          </table:table-cell>
          <table:table-cell office:value-type="string">
            <text:p>Cow cow boogie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Diapason</text:p>
          </table:table-cell>
          <table:table-cell office:value-type="string">
            <text:p>[s.d.]</text:p>
          </table:table-cell>
          <table:table-cell office:value-type="float" office:value="148">
            <text:p>148</text:p>
          </table:table-cell>
          <table:table-cell table:style-name="ce8" office:value-type="string">
            <text:p>V, orch</text:p>
          </table:table-cell>
          <table:table-cell office:value-type="string">
            <text:p>A. Lubin</text:p>
          </table:table-cell>
          <table:table-cell office:value-type="string">
            <text:p>Ride'em cow boy</text:p>
          </table:table-cell>
          <table:table-cell office:value-type="string">
            <text:p>Arr. di V. Schoen. - Testo orig. di D. Raye. - Trad. it. di Fecchi-Nati. - <text:s/>© Leeds Music, New York; © Peter Maurice Music Co., London. - Presenti le parti di pf conduttore, sax-a, sax-t, sax-a3, tr1, tr2, trb, batt, 3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Austin - Jordan</text:p>
          </table:table-cell>
          <table:table-cell office:value-type="string">
            <text:p>Is you is (or is you ain't ma' baby?) = Sei o non sei tu la mia bambina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Diapason</text:p>
          </table:table-cell>
          <table:table-cell office:value-type="string">
            <text:p>[s.d.]</text:p>
          </table:table-cell>
          <table:table-cell office:value-type="float" office:value="149">
            <text:p>149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Arr. di V. Schoen. - Trad. it. di Fecchi-Nati. - © Leeds Music, New York; © Peter Maurice Music Co., London. - Presenti le parti di pf conduttore, sax-a, sax-t, sax-a3, tr1, tr2, trb, batt, 3vl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F. Raymond</text:p>
          </table:table-cell>
          <table:table-cell office:value-type="string">
            <text:p>Una notte con te :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. A. Bixio</text:p>
          </table:table-cell>
          <table:table-cell office:value-type="float" office:value="1932">
            <text:p>1932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E. Wojtec Emo - F. Biancini</text:p>
          </table:table-cell>
          <table:table-cell office:value-type="string">
            <text:p>Una notte con te</text:p>
          </table:table-cell>
          <table:table-cell office:value-type="string">
            <text:p>Arr. di F. Muhr. - Testo orig. di G. Amberg. - Trad. it. di B. Cherubini e O. Biancoli. - Presenti le parti di pf conduttore, fl, cl, sax-a, sax-t, sax-a3, tr1, tr2, trb, 2vl, cb 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F. Raymond</text:p>
          </table:table-cell>
          <table:table-cell office:value-type="string">
            <text:p>L'amore cos'è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. A. Bixio</text:p>
          </table:table-cell>
          <table:table-cell office:value-type="float" office:value="1932">
            <text:p>1932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E. Wojtec Emo - F. Biancini</text:p>
          </table:table-cell>
          <table:table-cell office:value-type="string">
            <text:p>Una notte con te</text:p>
          </table:table-cell>
          <table:table-cell office:value-type="string">
            <text:p>Arr. di H. von Platen. - Testo orig. di G. Amberg. - Trad. it. di B. Cherubini e O. Biancoli. - Presenti le parti di pf conduttore, fl, cl, sax-a, sax-t, sax-a3, tr1, tr2, trb, 2vl, cb 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M. Steiner</text:p>
          </table:table-cell>
          <table:table-cell office:value-type="string">
            <text:p>Luana : canzone valtz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Pittaluga</text:p>
          </table:table-cell>
          <table:table-cell office:value-type="float" office:value="1932">
            <text:p>1932</text:p>
          </table:table-cell>
          <table:table-cell office:value-type="float" office:value="623">
            <text:p>623</text:p>
          </table:table-cell>
          <table:table-cell table:style-name="ce8" office:value-type="string">
            <text:p>V, orch</text:p>
          </table:table-cell>
          <table:table-cell office:value-type="string">
            <text:p>K. Vidor</text:p>
          </table:table-cell>
          <table:table-cell office:value-type="string">
            <text:p>Luana, la vergine sacra</text:p>
          </table:table-cell>
          <table:table-cell office:value-type="string">
            <text:p>Testo di G. Drovetti. - Presenti le parti di pf conduttore, sax-a, sax-t, sax-a3, tr1, tr2, trb, banj, batt, 2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I. Culotta</text:p>
          </table:table-cell>
          <table:table-cell office:value-type="string">
            <text:p>Lena : one step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Pittaluga</text:p>
          </table:table-cell>
          <table:table-cell office:value-type="float" office:value="1933">
            <text:p>1933</text:p>
          </table:table-cell>
          <table:table-cell office:value-type="float" office:value="624">
            <text:p>624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Testo di A. Bracchi. - Presenti le parti di pf conduttore, sax-a, sax-t, sax-a3, tr1, tr2, trb, batt, 2vl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M. Dixon - A. Wrubel</text:p>
          </table:table-cell>
          <table:table-cell office:value-type="string">
            <text:p>Flirtation walk :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eldman</text:p>
          </table:table-cell>
          <table:table-cell office:value-type="float" office:value="1934">
            <text:p>1934</text:p>
          </table:table-cell>
          <table:table-cell office:value-type="string">
            <text:p>E.F.W.441</text:p>
          </table:table-cell>
          <table:table-cell table:style-name="ce8" office:value-type="string">
            <text:p>V, orch</text:p>
          </table:table-cell>
          <table:table-cell office:value-type="string">
            <text:p>F. Borzage</text:p>
          </table:table-cell>
          <table:table-cell office:value-type="string">
            <text:p>Flirtation walk = Mademoiselle Général</text:p>
          </table:table-cell>
          <table:table-cell office:value-type="string">
            <text:p>Arr. di F. Pearly. - Presenti le parti di pf conduttore, sax-a, sax-t, sax-a3, tr1, tr2, trb, banj, batt, 2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J. Jasmyn - M. K. <text:s/>Jerome</text:p>
          </table:table-cell>
          <table:table-cell office:value-type="string">
            <text:p>Isle of blues :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eldman</text:p>
          </table:table-cell>
          <table:table-cell office:value-type="float" office:value="1934">
            <text:p>1934</text:p>
          </table:table-cell>
          <table:table-cell office:value-type="string">
            <text:p>E.F.W.442</text:p>
          </table:table-cell>
          <table:table-cell table:style-name="ce8" office:value-type="string">
            <text:p>V, orch</text:p>
          </table:table-cell>
          <table:table-cell office:value-type="string">
            <text:p>A. Boasberg</text:p>
          </table:table-cell>
          <table:table-cell office:value-type="string">
            <text:p>Myrt &amp; Marge</text:p>
          </table:table-cell>
          <table:table-cell office:value-type="string">
            <text:p>Arr. di F. Pearly. - Presenti le parti di pf conduttore, sax-a, sax-t, sax-a3, tr1, tr2, trb, banj, batt, 2vl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G. van Parys</text:p>
          </table:table-cell>
          <table:table-cell office:value-type="string">
            <text:p>C'est lui (pour moi y a qu'un homme dans Paris)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Salabert</text:p>
          </table:table-cell>
          <table:table-cell office:value-type="float" office:value="1934">
            <text:p>1934</text:p>
          </table:table-cell>
          <table:table-cell office:value-type="string">
            <text:p>E.A.S.9942</text:p>
          </table:table-cell>
          <table:table-cell table:style-name="ce8" office:value-type="string">
            <text:p>V, orch</text:p>
          </table:table-cell>
          <table:table-cell office:value-type="string">
            <text:p>M. Allégret</text:p>
          </table:table-cell>
          <table:table-cell office:value-type="string">
            <text:p>Zouzou</text:p>
          </table:table-cell>
          <table:table-cell office:value-type="string">
            <text:p>In cop. ritr. di J. Baker. - Arr. di F. Salabert. - Testo orig. di R. Bernstein. - Trad. it. di L. Martelli. - Presenti le parti di pf conduttore, sax-a, sax-t, sax-a3, 2tr, trb, banj, fis, batt, 2vl, vl3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B. Kaper - W. Jurmann</text:p>
          </table:table-cell>
          <table:table-cell office:value-type="string">
            <text:p>Tu sei l'amor = You're all I need : fox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6">
            <text:p>1936</text:p>
          </table:table-cell>
          <table:table-cell office:value-type="string">
            <text:p>E.1448.C.</text:p>
          </table:table-cell>
          <table:table-cell table:style-name="ce8" office:value-type="string">
            <text:p>V, orch</text:p>
          </table:table-cell>
          <table:table-cell office:value-type="string">
            <text:p>R. Z. Leonard</text:p>
          </table:table-cell>
          <table:table-cell office:value-type="string">
            <text:p>Escapade</text:p>
          </table:table-cell>
          <table:table-cell office:value-type="string">
            <text:p>Arr. di F. Skinner. - Trad. it. di A. Bracchi. - ©1935 (Metro Goldwin Mayer, New York), ©1935 (Robbins Music Corp., New York). - In cop.: Serie originale americana. - Presenti le parti di 3V, pf conduttore, sax-a, sax-t, sax-a3, tr2, trb, chit, batt, 3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W. Donaldson</text:p>
          </table:table-cell>
          <table:table-cell office:value-type="string">
            <text:p>Nuvole = Cloud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6">
            <text:p>1936</text:p>
          </table:table-cell>
          <table:table-cell office:value-type="string">
            <text:p>E.1449.C.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Arr. di F. Skinner. - <text:s/>Trad. it. di A. Bracchi. - ©1935 (Metro Goldwin Mayer, New York), ©1935 (Robbins Music Corp., New York). - In cop.: Serie originale americana. - Presenti le parti di 3V, pf conduttore, sax-a, sax-t, sax-a3, tr2, trb, chit, batt, 3vl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T. Mackeben</text:p>
          </table:table-cell>
          <table:table-cell office:value-type="string">
            <text:p><text:span text:style-name="T1">È </text:span>l'amor... (che fa bella la donna) = Eine Frau wird erst Schön durch die Liebe : canzone valzer</text:p>
          </table:table-cell>
          <table:table-cell office:value-type="string">
            <text:p>parti</text:p>
          </table:table-cell>
          <table:table-cell office:value-type="string">
            <text:p>Sanremo</text:p>
          </table:table-cell>
          <table:table-cell office:value-type="string">
            <text:p>Beltramo</text:p>
          </table:table-cell>
          <table:table-cell office:value-type="float" office:value="1951">
            <text:p>1951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H. Kugelstadt</text:p>
          </table:table-cell>
          <table:table-cell office:value-type="string">
            <text:p>Heimat, deine Sterne</text:p>
          </table:table-cell>
          <table:table-cell office:value-type="string">
            <text:p>Testo orig. di M. Gesell. - Trad. it. di Tettoni-Malberto. - ©1951 (Wiener Boheme Verlag, Wiesbaden). - In cop.: Serie Ritmi e Canzoni. - Presenti le parti di pf conduttore, sax-a+cl, sax-t, 2tr, 2vl+fis, cb+chit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W. Lindemann</text:p>
          </table:table-cell>
          <table:table-cell office:value-type="string">
            <text:p>Su, beviam! = Trink, trink, Bruderlein Trink : canzone valzer</text:p>
          </table:table-cell>
          <table:table-cell office:value-type="string">
            <text:p>parti</text:p>
          </table:table-cell>
          <table:table-cell office:value-type="string">
            <text:p>Sanremo</text:p>
          </table:table-cell>
          <table:table-cell office:value-type="string">
            <text:p>Beltramo</text:p>
          </table:table-cell>
          <table:table-cell office:value-type="float" office:value="1951">
            <text:p>1951</text:p>
          </table:table-cell>
          <table:table-cell/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Trad. it. di Gianipa. - ©1951 (Wiener Boheme Verlag, Wiesbaden). - In cop.: Serie Ritmi e Canzoni. - Presenti le parti di pf conduttore, sax-a+cl, sax-t, 2tr, 2vl+fis, cb+chit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J. Yellen - M. Ager</text:p>
          </table:table-cell>
          <table:table-cell office:value-type="string">
            <text:p>Song of the dawn :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rancis Day</text:p>
          </table:table-cell>
          <table:table-cell office:value-type="float" office:value="1930">
            <text:p>1930</text:p>
          </table:table-cell>
          <table:table-cell office:value-type="string">
            <text:p>P.F.D.1352</text:p>
          </table:table-cell>
          <table:table-cell table:style-name="ce8" office:value-type="string">
            <text:p>V, orch</text:p>
          </table:table-cell>
          <table:table-cell office:value-type="string">
            <text:p>J. Murray</text:p>
          </table:table-cell>
          <table:table-cell office:value-type="string">
            <text:p>The king of jazz</text:p>
          </table:table-cell>
          <table:table-cell office:value-type="string">
            <text:p>Arr. di J. H. Wood. - <text:span text:style-name="T7">©</text:span>1930 (Ager, Yellen &amp; Bernstein, New York). - Presenti le parti di pf conduttore, fl, cl, sax-a, sax-t, sax-a3, tr, trb, banj, batt, vl1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O. Straus</text:p>
          </table:table-cell>
          <table:table-cell office:value-type="string">
            <text:p>Oh cette Mitzi! = Oh! That Mitzi! :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Salabert</text:p>
          </table:table-cell>
          <table:table-cell office:value-type="float" office:value="1932">
            <text:p>1932</text:p>
          </table:table-cell>
          <table:table-cell office:value-type="string">
            <text:p>E.A.S.7745</text:p>
          </table:table-cell>
          <table:table-cell table:style-name="ce8" office:value-type="string">
            <text:p>V, orch</text:p>
          </table:table-cell>
          <table:table-cell office:value-type="string">
            <text:p>E. Lubitsch</text:p>
          </table:table-cell>
          <table:table-cell office:value-type="string">
            <text:p>One hour with you = Une heure près de toi</text:p>
          </table:table-cell>
          <table:table-cell office:value-type="string">
            <text:p>In cop. ritr. di M. Chevalier e altri attori. - Arr. di F. Salabert. - <text:span text:style-name="T7">©</text:span>1932 (Famous Music Corporation, New York). - Presenti le parti di pf, fl, ob, cl, sax-a, sax-t, sax-a3, tr1, tr2, trb, banj, batt, vl1, vl2, vla, vlc, cb <text:s text:c="2"/>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R. A. Whiting</text:p>
          </table:table-cell>
          <table:table-cell office:value-type="string">
            <text:p>Une heure près de toi = One hour with you :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Salabert</text:p>
          </table:table-cell>
          <table:table-cell office:value-type="float" office:value="1932">
            <text:p>1932</text:p>
          </table:table-cell>
          <table:table-cell office:value-type="string">
            <text:p>E.A.S.7705</text:p>
          </table:table-cell>
          <table:table-cell table:style-name="ce8" office:value-type="string">
            <text:p>V, orch</text:p>
          </table:table-cell>
          <table:table-cell office:value-type="string">
            <text:p>E. Lubitsch</text:p>
          </table:table-cell>
          <table:table-cell office:value-type="string">
            <text:p>One hour with you =Une heure près de toi</text:p>
          </table:table-cell>
          <table:table-cell office:value-type="string">
            <text:p>In cop. ritr. di M. Chevalier e altri attori. - Arr. di F. Salabert. - <text:span text:style-name="T7">©</text:span>1932 (Famous Music Corporation, New York). - Presenti le parti di pf, fl, ob, cl, sax-a, sax-t, sax-a3, tr1, tr2, trb, banj, batt, vl1, vl2, vla, vlc, cb <text:s text:c="2"/>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H. Warren</text:p>
          </table:table-cell>
          <table:table-cell office:value-type="string">
            <text:p>Lullaby of Broadway = La chanson de Broadway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icordi</text:p>
          </table:table-cell>
          <table:table-cell office:value-type="float" office:value="1935">
            <text:p>1935</text:p>
          </table:table-cell>
          <table:table-cell office:value-type="string">
            <text:p>C.S.A.1346</text:p>
          </table:table-cell>
          <table:table-cell table:style-name="ce8" office:value-type="string">
            <text:p>V, orch</text:p>
          </table:table-cell>
          <table:table-cell office:value-type="string">
            <text:p>B. Berkeley</text:p>
          </table:table-cell>
          <table:table-cell office:value-type="string">
            <text:p>Gold diggers of 1935</text:p>
          </table:table-cell>
          <table:table-cell office:value-type="string">
            <text:p>Arr. di L. Palex. - Testo ingl. di A. Dubin. - Testo franc. di L. Hennevé e L. Palex. - Testo it. di E. Frati. - Data del timbro a secco dell'editore G. Ricordi. - <text:span text:style-name="T7">©</text:span>1935 (Chappel, Paris), <text:span text:style-name="T7">©</text:span>1935 (Witmark &amp; Sons, New York). - Presenti le parti di 3V, pf conduttore, sax-a, sax-t, sax-a3, sax-a solo, <text:s/>tr1, tr2, trb, chit, batt, 3vl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I. Kahal - S. Fain</text:p>
          </table:table-cell>
          <table:table-cell office:value-type="string">
            <text:p>Simple and sweet :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eldman</text:p>
          </table:table-cell>
          <table:table-cell office:value-type="float" office:value="1934">
            <text:p>1934</text:p>
          </table:table-cell>
          <table:table-cell office:value-type="string">
            <text:p>E.F.W.429</text:p>
          </table:table-cell>
          <table:table-cell table:style-name="ce8" office:value-type="string">
            <text:p>V, orch</text:p>
          </table:table-cell>
          <table:table-cell office:value-type="string">
            <text:p>H. Beaumont</text:p>
          </table:table-cell>
          <table:table-cell office:value-type="string">
            <text:p>The dancing fool</text:p>
          </table:table-cell>
          <table:table-cell office:value-type="string">
            <text:p>Arr. di F. Pearly. - <text:span text:style-name="T7">©</text:span>1935 (Remick Music Corp., New York). - Presenti le parti di pf conduttore, sax-a, sax-t, sax-a3, tr1, tr2, trb, banj, batt, 3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I. Kahal - S. Fain</text:p>
          </table:table-cell>
          <table:table-cell office:value-type="string">
            <text:p>Two little flies on a lump of sugar :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eldman</text:p>
          </table:table-cell>
          <table:table-cell office:value-type="float" office:value="1934">
            <text:p>1934</text:p>
          </table:table-cell>
          <table:table-cell office:value-type="string">
            <text:p>E.F.W.430</text:p>
          </table:table-cell>
          <table:table-cell table:style-name="ce8" office:value-type="string">
            <text:p>V, orch</text:p>
          </table:table-cell>
          <table:table-cell office:value-type="string">
            <text:p>H. Beaumont</text:p>
          </table:table-cell>
          <table:table-cell office:value-type="string">
            <text:p>The dancing fool</text:p>
          </table:table-cell>
          <table:table-cell office:value-type="string">
            <text:p><text:span text:style-name="T8">Arr. di F. Pearly. - </text:span><text:span text:style-name="T7">©</text:span><text:span text:style-name="T8">1935 </text:span><text:span text:style-name="T8">(Remick Music Corp., New </text:span><text:span text:style-name="T8">York). - Presenti le parti di </text:span><text:span text:style-name="T8">pf conduttore, sax-a, sax-t, </text:span><text:span text:style-name="T8">sax-a3, tr1, tr2, trb, banj, </text:span><text:span text:style-name="T8">batt, 3vl, cb</text:span>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L. Pollack</text:p>
          </table:table-cell>
          <table:table-cell office:value-type="string">
            <text:p>Una su un milione = One in a million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arisch</text:p>
          </table:table-cell>
          <table:table-cell office:value-type="float" office:value="1938">
            <text:p>1938</text:p>
          </table:table-cell>
          <table:table-cell office:value-type="string">
            <text:p>C.18974</text:p>
          </table:table-cell>
          <table:table-cell table:style-name="ce8" office:value-type="string">
            <text:p>V, orch</text:p>
          </table:table-cell>
          <table:table-cell office:value-type="string">
            <text:p>S. Lanfield</text:p>
          </table:table-cell>
          <table:table-cell office:value-type="string">
            <text:p>Turbine bianco</text:p>
          </table:table-cell>
          <table:table-cell office:value-type="string">
            <text:p>Testo orig. di S. D. Mitchell. - Trad. it. di Giubra. - © Movietone Music Corp., New York. - Presenti le parti di pf conduttore, sax-a, sax-t, sax-a3, tr1, tr2, trb, chit/banj, batt, 2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L. Pollack</text:p>
          </table:table-cell>
          <table:table-cell office:value-type="string">
            <text:p>Chi teme l'amore? = Who's afraid of love?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arisch</text:p>
          </table:table-cell>
          <table:table-cell office:value-type="float" office:value="1938">
            <text:p>1938</text:p>
          </table:table-cell>
          <table:table-cell office:value-type="string">
            <text:p>C.18973</text:p>
          </table:table-cell>
          <table:table-cell table:style-name="ce8" office:value-type="string">
            <text:p>V, orch</text:p>
          </table:table-cell>
          <table:table-cell office:value-type="string">
            <text:p>S. Lanfield</text:p>
          </table:table-cell>
          <table:table-cell office:value-type="string">
            <text:p>Turbine bianco</text:p>
          </table:table-cell>
          <table:table-cell office:value-type="string">
            <text:p>Testo orig. di S. D. Mitchell. - Trad. it. di Giubra. - © Movietone Music Corp., New York. - Presenti le parti di pf conduttore, sax-a, sax-t, sax-a3, tr1, tr2, trb, chit/banj, batt, 2vl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N. H. Brown</text:p>
          </table:table-cell>
          <table:table-cell office:value-type="string">
            <text:p>Leggenda cinese = China seas : fox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5">
            <text:p>1935</text:p>
          </table:table-cell>
          <table:table-cell office:value-type="string">
            <text:p>E.1349.C.</text:p>
          </table:table-cell>
          <table:table-cell table:style-name="ce8" office:value-type="string">
            <text:p>V, orch</text:p>
          </table:table-cell>
          <table:table-cell office:value-type="string">
            <text:p>T. Garnett</text:p>
          </table:table-cell>
          <table:table-cell office:value-type="string">
            <text:p>China seas = Sui mari della Cina</text:p>
          </table:table-cell>
          <table:table-cell office:value-type="string">
            <text:p>Arr. di F. Skinner. - Trad. it. di A. Bracchi. - <text:s/>©1935 (Metro Goldwin Mayer, New York), ©1935 (Robbins Music Corp., New York). - In cop.: Serie originale americana. - Presenti le parti di pf, conduttore, sax-a, sax-t, sax-a3, tr2, trb, 3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F. E. Ahlert</text:p>
          </table:table-cell>
          <table:table-cell office:value-type="string">
            <text:p>La vita è una canzone = Life is a song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5">
            <text:p>1935</text:p>
          </table:table-cell>
          <table:table-cell office:value-type="string">
            <text:p>E.1447.C.</text:p>
          </table:table-cell>
          <table:table-cell table:style-name="ce8" office:value-type="string">
            <text:p>V, orch</text:p>
          </table:table-cell>
          <table:table-cell office:value-type="string">
            <text:p>E. H. Griffith</text:p>
          </table:table-cell>
          <table:table-cell office:value-type="string">
            <text:p>No more ladies = Non più signore</text:p>
          </table:table-cell>
          <table:table-cell office:value-type="string">
            <text:p>Arr. di F. Skinner. - Trad. it. di A. Bracchi. - <text:s/>©1935 (Metro Goldwin Mayer, New York), ©1935 (Robbins Music Corp., New York). - In cop.: Serie originale americana. - Presenti le parti di pf, conduttore, sax-a, sax-t, sax-a3, tr2, trb, 3vl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C. Ferri</text:p>
          </table:table-cell>
          <table:table-cell office:value-type="string">
            <text:p>Tornerà : canzone valzer</text:p>
          </table:table-cell>
          <table:table-cell office:value-type="string">
            <text:p>parti</text:p>
          </table:table-cell>
          <table:table-cell office:value-type="string">
            <text:p>Como</text:p>
          </table:table-cell>
          <table:table-cell office:value-type="string">
            <text:p>Rampoldi</text:p>
          </table:table-cell>
          <table:table-cell office:value-type="float" office:value="1940">
            <text:p>1940</text:p>
          </table:table-cell>
          <table:table-cell office:value-type="string">
            <text:p>R.142</text:p>
          </table:table-cell>
          <table:table-cell table:style-name="ce8" office:value-type="string">
            <text:p>V, orch</text:p>
          </table:table-cell>
          <table:table-cell office:value-type="string">
            <text:p>O. Biancoli</text:p>
          </table:table-cell>
          <table:table-cell office:value-type="string">
            <text:p>L'eredità in corsa</text:p>
          </table:table-cell>
          <table:table-cell office:value-type="string">
            <text:p>In cop. alcuni fotogrammi del film. - Testo di M. Cortini Viviani. - Presenti le parti di 3V, pf conduttore, sax-a, sax-t, sax-a3, tr1, tr2, trb, chit, batt, 3vl, cb <text:s/>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C. Ferri</text:p>
          </table:table-cell>
          <table:table-cell office:value-type="string">
            <text:p>Illusione : fox trot</text:p>
          </table:table-cell>
          <table:table-cell office:value-type="string">
            <text:p>parti</text:p>
          </table:table-cell>
          <table:table-cell office:value-type="string">
            <text:p>Como</text:p>
          </table:table-cell>
          <table:table-cell office:value-type="string">
            <text:p>Rampoldi</text:p>
          </table:table-cell>
          <table:table-cell office:value-type="float" office:value="1940">
            <text:p>1940</text:p>
          </table:table-cell>
          <table:table-cell office:value-type="string">
            <text:p>R.144</text:p>
          </table:table-cell>
          <table:table-cell table:style-name="ce8" office:value-type="string">
            <text:p>V, orch</text:p>
          </table:table-cell>
          <table:table-cell office:value-type="string">
            <text:p>O. Biancoli</text:p>
          </table:table-cell>
          <table:table-cell office:value-type="string">
            <text:p>L'eredità in corsa</text:p>
          </table:table-cell>
          <table:table-cell office:value-type="string">
            <text:p>In cop. alcuni fotogrammi del film. - Testo di M. Cortini Viviani. - Presenti le parti di 3V, pf conduttore, sax-a, sax-t, sax-a3, tr1, tr2, trb, chit, batt, 3vl, cb <text:s/>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M. Dixon - A. Wrubel</text:p>
          </table:table-cell>
          <table:table-cell office:value-type="string">
            <text:p>Pop! Goes your heart : slow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eldman</text:p>
          </table:table-cell>
          <table:table-cell office:value-type="float" office:value="1934">
            <text:p>1934</text:p>
          </table:table-cell>
          <table:table-cell office:value-type="string">
            <text:p>E.F.W.421</text:p>
          </table:table-cell>
          <table:table-cell table:style-name="ce8" office:value-type="string">
            <text:p>V, orch</text:p>
          </table:table-cell>
          <table:table-cell office:value-type="string">
            <text:p>M. Le Roy</text:p>
          </table:table-cell>
          <table:table-cell office:value-type="string">
            <text:p>Happiness ahead = Rayon d'amour</text:p>
          </table:table-cell>
          <table:table-cell office:value-type="string">
            <text:p>Arr. di F. Pearly. - <text:span text:style-name="T7">©</text:span>1934 (M. Witmark &amp; Sons, New York). - In alcune parti presenti elenchi di pubblicazioni per orchestra di musiche per film. - <text:s/>Presenti le parti di pf conduttore, sax-a, sax-t, sax-a3, tr1, tr2, trb, banj, batt, 3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I. Kahal - S. Fain</text:p>
          </table:table-cell>
          <table:table-cell office:value-type="string">
            <text:p>Collegiate wedding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eldman</text:p>
          </table:table-cell>
          <table:table-cell office:value-type="float" office:value="1934">
            <text:p>1934</text:p>
          </table:table-cell>
          <table:table-cell office:value-type="string">
            <text:p>E.F.W.422</text:p>
          </table:table-cell>
          <table:table-cell table:style-name="ce8" office:value-type="string">
            <text:p>V, orch</text:p>
          </table:table-cell>
          <table:table-cell office:value-type="string">
            <text:p>H. Beaumont</text:p>
          </table:table-cell>
          <table:table-cell office:value-type="string">
            <text:p>The dancing fool</text:p>
          </table:table-cell>
          <table:table-cell office:value-type="string">
            <text:p><text:span text:style-name="T8">Arr. di F. Pearly. - </text:span><text:span text:style-name="T7">©</text:span><text:span text:style-name="T8">1934 </text:span><text:span text:style-name="T8">(M. Witmark &amp; Sons, New </text:span><text:span text:style-name="T8">York). - In alcune parti </text:span><text:span text:style-name="T8">presenti elenchi di </text:span><text:span text:style-name="T8">pubblicazioni per orchestra </text:span><text:span text:style-name="T8">di musiche per film. - <text:s/></text:span><text:span text:style-name="T8">Presenti le parti di pf </text:span><text:span text:style-name="T8">conduttore, sax-a, sax-t, </text:span><text:span text:style-name="T8">sax-a3, tr1, tr2, trb, banj, </text:span><text:span text:style-name="T8">batt, 3vl, cb</text:span>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H. Johnson - J. Meyer</text:p>
          </table:table-cell>
          <table:table-cell office:value-type="string">
            <text:p>Just a little closer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rancis Day</text:p>
          </table:table-cell>
          <table:table-cell office:value-type="string">
            <text:p>[s.d.]</text:p>
          </table:table-cell>
          <table:table-cell office:value-type="string">
            <text:p>P.F.D.1442</text:p>
          </table:table-cell>
          <table:table-cell table:style-name="ce8" office:value-type="string">
            <text:p>V, orch</text:p>
          </table:table-cell>
          <table:table-cell office:value-type="string">
            <text:p>N. Grinde - M. St.Clair - E. Sedgwick</text:p>
          </table:table-cell>
          <table:table-cell office:value-type="string">
            <text:p>Remote control</text:p>
          </table:table-cell>
          <table:table-cell office:value-type="string">
            <text:p>Presenti le parti di fl, sax-a, sax-t, sax-a3, cl, tr, trb, banj, 3vl, vlc, cb 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P. Abraham</text:p>
          </table:table-cell>
          <table:table-cell office:value-type="string">
            <text:p>Oggi son tanto felice! : canzone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1">
            <text:p>1931</text:p>
          </table:table-cell>
          <table:table-cell office:value-type="string">
            <text:p>E.507.M</text:p>
          </table:table-cell>
          <table:table-cell table:style-name="ce8" office:value-type="string">
            <text:p>V, orch</text:p>
          </table:table-cell>
          <table:table-cell office:value-type="string">
            <text:p>G. Alessandrini</text:p>
          </table:table-cell>
          <table:table-cell office:value-type="string">
            <text:p>La segretaria privata</text:p>
          </table:table-cell>
          <table:table-cell office:value-type="string">
            <text:p>Arr. di N. Dostal. - Testo orig. di R. Gilbert. - Trad. it. di E. Neri. - <text:s/>©1931 (Alrobi Musikverlag G.m.b.H., Berlin). - Presenti le parti di pf conduttore, fl, cl1, sax-a, sax-t, tr1, trb, banj, batt, vl obbl., vl1, vlc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P. Abraham</text:p>
          </table:table-cell>
          <table:table-cell office:value-type="string">
            <text:p>Chiesi al mio cuore : canzone walzer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1">
            <text:p>1931</text:p>
          </table:table-cell>
          <table:table-cell office:value-type="string">
            <text:p>E.508.M</text:p>
          </table:table-cell>
          <table:table-cell table:style-name="ce8" office:value-type="string">
            <text:p>V, orch</text:p>
          </table:table-cell>
          <table:table-cell office:value-type="string">
            <text:p>G. Alessandrini</text:p>
          </table:table-cell>
          <table:table-cell office:value-type="string">
            <text:p>La segretaria privata</text:p>
          </table:table-cell>
          <table:table-cell office:value-type="string">
            <text:p>Arr. di N. Dostal. - Testo orig. di R. Gilbert. - Trad. it. di E. Neri. - ©1931 (Alrobi Musikverlag G.m.b.H., Berlin). - Presenti le parti di pf conduttore, fl, cl1, sax-a, sax-t, tr1, trb, banj, batt, vl obbl., vl1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L. Pagano</text:p>
          </table:table-cell>
          <table:table-cell office:value-type="string">
            <text:p>Nessuno : slow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Bixio</text:p>
          </table:table-cell>
          <table:table-cell office:value-type="float" office:value="1939">
            <text:p>1939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M. Pinoli - D. Valinotti</text:p>
          </table:table-cell>
          <table:table-cell office:value-type="string">
            <text:p>Il diario di una stella</text:p>
          </table:table-cell>
          <table:table-cell office:value-type="string">
            <text:p>Testo di B. Cherubini. - Presenti le parti di pf conduttore, sax-a, sax-t, sax-a3, 2tr, trb, batt, 2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L. Pagano</text:p>
          </table:table-cell>
          <table:table-cell office:value-type="string">
            <text:p>Palomita : passo doppi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Bixio</text:p>
          </table:table-cell>
          <table:table-cell office:value-type="float" office:value="1939">
            <text:p>1939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M. Pinoli - D. Valinotti</text:p>
          </table:table-cell>
          <table:table-cell office:value-type="string">
            <text:p>Il diario di una stella</text:p>
          </table:table-cell>
          <table:table-cell office:value-type="string">
            <text:p>Testo di B. Cherubini. - Presenti le parti di pf conduttore, sax-a, sax-t, sax-a3, 2tr, trb, batt, 2vl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E. De Curtis</text:p>
          </table:table-cell>
          <table:table-cell office:value-type="string">
            <text:p>Sei tu, Maria = Nur du, Maria : canzone valzer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6">
            <text:p>1936</text:p>
          </table:table-cell>
          <table:table-cell office:value-type="string">
            <text:p>E.1516.C.</text:p>
          </table:table-cell>
          <table:table-cell table:style-name="ce8" office:value-type="string">
            <text:p>V, orch</text:p>
          </table:table-cell>
          <table:table-cell office:value-type="string">
            <text:p>J. Riemann</text:p>
          </table:table-cell>
          <table:table-cell office:value-type="string">
            <text:p>Ave Maria</text:p>
          </table:table-cell>
          <table:table-cell office:value-type="string">
            <text:p>In cop.: “Cantata da Beniamino Gigli nel film Ave Maria”. - Arr. di G. Mohr. - Testo di D. Furnò. - Presenti le parti di pf conduttore, sax-a+cl, sax-t+cl, sax-a3+cl, tr1, tr2, trb, chit, 2vl, vlc, cb, batt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A. Melichar</text:p>
          </table:table-cell>
          <table:table-cell office:value-type="string">
            <text:p>Anima mia = Wann kommt die Stunde? : canzone tang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urci</text:p>
          </table:table-cell>
          <table:table-cell office:value-type="float" office:value="1936">
            <text:p>1936</text:p>
          </table:table-cell>
          <table:table-cell office:value-type="string">
            <text:p>E.1517.C.</text:p>
          </table:table-cell>
          <table:table-cell table:style-name="ce8" office:value-type="string">
            <text:p>V, orch</text:p>
          </table:table-cell>
          <table:table-cell office:value-type="string">
            <text:p>J. Riemann</text:p>
          </table:table-cell>
          <table:table-cell office:value-type="string">
            <text:p>Ave Maria</text:p>
          </table:table-cell>
          <table:table-cell office:value-type="string">
            <text:p>In cop.: “Cantata da Beniamino Gigli nel film Ave Maria”. - Arr. di G. Mohr. - Testo di L. Imperiali. - Presenti le parti di pf conduttore, sax-a+cl, sax-t+cl, sax-a3+cl, tr1, tr2, trb, chit, 2vl, vlc, cb, batt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A. Dubin - H. Warren</text:p>
          </table:table-cell>
          <table:table-cell office:value-type="string">
            <text:p>Young and healty :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eldman</text:p>
          </table:table-cell>
          <table:table-cell office:value-type="float" office:value="1933">
            <text:p>1933</text:p>
          </table:table-cell>
          <table:table-cell office:value-type="string">
            <text:p>E.F.W.300</text:p>
          </table:table-cell>
          <table:table-cell table:style-name="ce8" office:value-type="string">
            <text:p>V, orch</text:p>
          </table:table-cell>
          <table:table-cell office:value-type="string">
            <text:p>L. Bacon</text:p>
          </table:table-cell>
          <table:table-cell office:value-type="string">
            <text:p>42<text:span text:style-name="T5">nd</text:span> Street</text:p>
          </table:table-cell>
          <table:table-cell office:value-type="string">
            <text:p>Arr. di F. Pearly. - <text:span text:style-name="T7">©</text:span>1932 (M. Witmark &amp; Sons, New York). - Presenti le parti di pf conduttore, cl, sax-a, sax-t, sax-a3, tr2, trb, 3vl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I. Kahal - S. Fain</text:p>
          </table:table-cell>
          <table:table-cell office:value-type="string">
            <text:p>How do I know it's sunday :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eldman</text:p>
          </table:table-cell>
          <table:table-cell office:value-type="float" office:value="1935">
            <text:p>1935</text:p>
          </table:table-cell>
          <table:table-cell office:value-type="string">
            <text:p>E.F.W.427</text:p>
          </table:table-cell>
          <table:table-cell table:style-name="ce8" office:value-type="string">
            <text:p>V, orch</text:p>
          </table:table-cell>
          <table:table-cell office:value-type="string">
            <text:p>H. Beaumont</text:p>
          </table:table-cell>
          <table:table-cell office:value-type="string">
            <text:p>The dancing fool</text:p>
          </table:table-cell>
          <table:table-cell office:value-type="string">
            <text:p>Arr. di F. Pearly. - <text:span text:style-name="T7">©</text:span>1934 (Remick Music, Corp., New York). - Presenti le parti di pf conduttore, sax-a, sax-t, sax-a3, tr2, trb, banj, batt, 3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C. Friend - C. Lombardo</text:p>
          </table:table-cell>
          <table:table-cell office:value-type="string">
            <text:p>Freckle face, you're beautiful :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eldman</text:p>
          </table:table-cell>
          <table:table-cell office:value-type="float" office:value="1935">
            <text:p>1935</text:p>
          </table:table-cell>
          <table:table-cell office:value-type="string">
            <text:p>E.F.W.428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Arr. di F. Pearly. - <text:span text:style-name="T7">©</text:span>1934 (M. Witmark et Sons New York). - Presenti le parti di pf conduttore, sax-a, sax-t, sax-a3, tr2, trb, banj, batt, 3vl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table:style-name="ce8" office:value-type="string">
            <text:p>A. Dubin - H. Warren</text:p>
          </table:table-cell>
          <table:table-cell office:value-type="string">
            <text:p>I've got to sing a torch song :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eldman</text:p>
          </table:table-cell>
          <table:table-cell office:value-type="float" office:value="1933">
            <text:p>1933</text:p>
          </table:table-cell>
          <table:table-cell office:value-type="string">
            <text:p>E.F.W.323</text:p>
          </table:table-cell>
          <table:table-cell table:style-name="ce8" office:value-type="string">
            <text:p>V, orch</text:p>
          </table:table-cell>
          <table:table-cell office:value-type="string">
            <text:p>M. Le Roy</text:p>
          </table:table-cell>
          <table:table-cell office:value-type="string">
            <text:p>Gold diggers of 1933</text:p>
          </table:table-cell>
          <table:table-cell office:value-type="string">
            <text:p>Arr. di F. Pearly. - <text:span text:style-name="T7">©</text:span>1933 (M. Witmark et Sons, New York). - Presenti le parti di pf conduttore, cl, sax-a, sax-t, sax-a3, tr2, trb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A. Dubin - H. Warren</text:p>
          </table:table-cell>
          <table:table-cell office:value-type="string">
            <text:p>The gold diggers's song (We're in the money) : fox trot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eldman</text:p>
          </table:table-cell>
          <table:table-cell office:value-type="float" office:value="1933">
            <text:p>1933</text:p>
          </table:table-cell>
          <table:table-cell office:value-type="string">
            <text:p>E.F.W.324</text:p>
          </table:table-cell>
          <table:table-cell table:style-name="ce8" office:value-type="string">
            <text:p>V, orch</text:p>
          </table:table-cell>
          <table:table-cell office:value-type="string">
            <text:p>M. Le Roy</text:p>
          </table:table-cell>
          <table:table-cell office:value-type="string">
            <text:p>Gold diggers of 1933</text:p>
          </table:table-cell>
          <table:table-cell office:value-type="string">
            <text:p>Arr. di F. Pearly. - <text:span text:style-name="T7">©</text:span>1933 (M. Witmark et Sons, New York). - Presenti le parti di pf conduttore, cl, sax-a, sax-t, sax-a3, tr2, trb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B. Kaper - W. Jurmann</text:p>
          </table:table-cell>
          <table:table-cell office:value-type="string">
            <text:p>Partir... : canzone tang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Suvini Zerboni</text:p>
          </table:table-cell>
          <table:table-cell office:value-type="float" office:value="1934">
            <text:p>1934</text:p>
          </table:table-cell>
          <table:table-cell office:value-type="string">
            <text:p>S.0386.Z.</text:p>
          </table:table-cell>
          <table:table-cell office:value-type="string">
            <text:p>V, pf, fis, fl, 2cl, sax-a, sax-t, sax-a3, tr1, tr2, trb, banj, batt, 2vl, vl3</text:p>
          </table:table-cell>
          <table:table-cell/>
          <table:table-cell office:value-type="string">
            <text:p>Le chant du destin = Un'avventura al lido</text:p>
          </table:table-cell>
          <table:table-cell office:value-type="string">
            <text:p>Arr. di A. Steinbrecher. - Trad. it. di L. Ramo. - ©1933 Editions Coda Paris <text:s/>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G. Castorina</text:p>
          </table:table-cell>
          <table:table-cell office:value-type="string">
            <text:p>Sussurrando : valzer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Folgore</text:p>
          </table:table-cell>
          <table:table-cell office:value-type="float" office:value="1937">
            <text:p>1937</text:p>
          </table:table-cell>
          <table:table-cell office:value-type="float" office:value="305">
            <text:p>305</text:p>
          </table:table-cell>
          <table:table-cell table:style-name="ce8" office:value-type="string">
            <text:p>V, orch</text:p>
          </table:table-cell>
          <table:table-cell office:value-type="string">
            <text:p>G. Stevens</text:p>
          </table:table-cell>
          <table:table-cell office:value-type="string">
            <text:p>Annie Oakley = La dominatrice</text:p>
          </table:table-cell>
          <table:table-cell office:value-type="string">
            <text:p>In cop. ritr. di B. Stanwyck. - Arr. di Mildiego. - Trad. it. di A. Mari. - © West Baltimore S.T. Lym Mass New York. - Serie Films sonori. - Presenti le parti di pf conduttore, sax-a, sax-t, 2tr, trb, 2vl, cb, batt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A. Maraziti</text:p>
          </table:table-cell>
          <table:table-cell office:value-type="string">
            <text:p>Legionario della civiltà : canzone marcia one step</text:p>
          </table:table-cell>
          <table:table-cell office:value-type="string">
            <text:p>parti</text:p>
          </table:table-cell>
          <table:table-cell office:value-type="string">
            <text:p>Roma</text:p>
          </table:table-cell>
          <table:table-cell office:value-type="string">
            <text:p>Folgore</text:p>
          </table:table-cell>
          <table:table-cell office:value-type="float" office:value="1937">
            <text:p>1937</text:p>
          </table:table-cell>
          <table:table-cell office:value-type="float" office:value="304">
            <text:p>304</text:p>
          </table:table-cell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In cop. ritr. di B. Stanwyck. - Arr. di Mildiego. - Trad. it. di A. Mari. - © West Baltimore S.T. Lym Mass New York. - Serie Films sonori. - Presenti le parti di pf conduttore, sax-a, sax-t, 2tr, trb, 2vl, cb, batt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L. Pollack</text:p>
          </table:table-cell>
          <table:table-cell office:value-type="string">
            <text:p>Valzer al chiar di luna = The moonlight waltz : valzer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arisch</text:p>
          </table:table-cell>
          <table:table-cell office:value-type="float" office:value="1938">
            <text:p>1938</text:p>
          </table:table-cell>
          <table:table-cell office:value-type="float" office:value="19270">
            <text:p>19270</text:p>
          </table:table-cell>
          <table:table-cell table:style-name="ce8" office:value-type="string">
            <text:p>V, orch</text:p>
          </table:table-cell>
          <table:table-cell office:value-type="string">
            <text:p>S. Lanfield</text:p>
          </table:table-cell>
          <table:table-cell office:value-type="string">
            <text:p>Turbine bianco</text:p>
          </table:table-cell>
          <table:table-cell office:value-type="string">
            <text:p>Testo orig. di S. D. Mitchell. - Trad. it. di Giubra. - ©1936 (Movieton Music Corp. New York). - Presenti le parti di pf conduttore, sax-a, sax-t, sax-a3, tr2, trb, chit, batt, 2vl, vl3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L. Pollack</text:p>
          </table:table-cell>
          <table:table-cell office:value-type="string">
            <text:p>Perché parlar d'amore? = Why talk about love?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Carisch</text:p>
          </table:table-cell>
          <table:table-cell office:value-type="float" office:value="1938">
            <text:p>1938</text:p>
          </table:table-cell>
          <table:table-cell office:value-type="float" office:value="19271">
            <text:p>19271</text:p>
          </table:table-cell>
          <table:table-cell table:style-name="ce8" office:value-type="string">
            <text:p>V, orch</text:p>
          </table:table-cell>
          <table:table-cell office:value-type="string">
            <text:p>S. A. Seiter</text:p>
          </table:table-cell>
          <table:table-cell office:value-type="string">
            <text:p>Life begins in college = Mia moglie cerca marito </text:p>
          </table:table-cell>
          <table:table-cell office:value-type="string">
            <text:p>Testo orig. di S. D. Mitchell. - Trad. it. di Lulli. - ©1937 (Movieton Music Corp. New York). - Presenti le parti di pf conduttore, sax-a, sax-t, sax-a3, tr2, trb, chit, batt, 2vl, vl3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N. Brodszky</text:p>
          </table:table-cell>
          <table:table-cell office:value-type="string">
            <text:p>La mia canzon d'amore : canzone valzer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4">
            <text:p>1934</text:p>
          </table:table-cell>
          <table:table-cell office:value-type="string">
            <text:p>E.713.M.</text:p>
          </table:table-cell>
          <table:table-cell table:style-name="ce8" office:value-type="string">
            <text:p>V, orch</text:p>
          </table:table-cell>
          <table:table-cell office:value-type="string">
            <text:p>G. von Bolváry - S. Sekely</text:p>
          </table:table-cell>
          <table:table-cell office:value-type="string">
            <text:p>Skandal in Budapest = Avventura a Budapest</text:p>
          </table:table-cell>
          <table:table-cell office:value-type="string">
            <text:p>Arr. di F. Stolzen. - Testo orig. di K. Drey. - Trad. it. di U. Bertini. - ©1934 (Monopol Liederverla G.m.b.H.). - In cop.: Serie Film sonori. - Presenti le parti di pf conduttore, sax-a, sax-t, sax-a3, 2tr, trb, batt, 2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N. Brodszky</text:p>
          </table:table-cell>
          <table:table-cell office:value-type="string">
            <text:p>Facciamo una sciocchezza : canzone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4">
            <text:p>1934</text:p>
          </table:table-cell>
          <table:table-cell office:value-type="string">
            <text:p>E.714.M.</text:p>
          </table:table-cell>
          <table:table-cell table:style-name="ce8" office:value-type="string">
            <text:p>V, orch</text:p>
          </table:table-cell>
          <table:table-cell office:value-type="string">
            <text:p>G. von Bolváry - S. Sekely</text:p>
          </table:table-cell>
          <table:table-cell office:value-type="string">
            <text:p>Skandal in Budapest - Avventura a Budapest</text:p>
          </table:table-cell>
          <table:table-cell office:value-type="string">
            <text:p>Arr. di F. Stolzen. - Testo orig. di K. Drey. - Trad. it. di U. Bertini. - ©1934 (Monopol Liederverla G.m.b.H.). - In cop.: Serie Film sonori. - Presenti le parti di pf conduttore, sax-a, sax-t, sax-a3, 2tr, trb, batt, 2vl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Feyder</text:p>
          </table:table-cell>
          <table:table-cell office:value-type="string">
            <text:p>Pazzi di gioia : canzone ritmo allegro</text:p>
          </table:table-cell>
          <table:table-cell office:value-type="string">
            <text:p>parti</text:p>
          </table:table-cell>
          <table:table-cell office:value-type="string">
            <text:p>Como</text:p>
          </table:table-cell>
          <table:table-cell office:value-type="string">
            <text:p>Rampoldi</text:p>
          </table:table-cell>
          <table:table-cell office:value-type="float" office:value="1940">
            <text:p>1940</text:p>
          </table:table-cell>
          <table:table-cell office:value-type="string">
            <text:p>R.156</text:p>
          </table:table-cell>
          <table:table-cell table:style-name="ce8" office:value-type="string">
            <text:p>V, orch</text:p>
          </table:table-cell>
          <table:table-cell office:value-type="string">
            <text:p>C. L. Bragaglia</text:p>
          </table:table-cell>
          <table:table-cell office:value-type="string">
            <text:p>Pazza di gioia</text:p>
          </table:table-cell>
          <table:table-cell office:value-type="string">
            <text:p>Testo di A. De Torres. - Elaborazione di G. Filippini. - Presenti le parti di pf conduttore, fis/chit, sax-a, sax-t, sax-a3, tr1, tr2, trb, batt, 3vl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Feyder</text:p>
          </table:table-cell>
          <table:table-cell office:value-type="string">
            <text:p>Verso il sole : canzone valzer</text:p>
          </table:table-cell>
          <table:table-cell office:value-type="string">
            <text:p>parti</text:p>
          </table:table-cell>
          <table:table-cell office:value-type="string">
            <text:p>Como</text:p>
          </table:table-cell>
          <table:table-cell office:value-type="string">
            <text:p>Rampoldi</text:p>
          </table:table-cell>
          <table:table-cell office:value-type="float" office:value="1940">
            <text:p>1940</text:p>
          </table:table-cell>
          <table:table-cell office:value-type="string">
            <text:p>R.157</text:p>
          </table:table-cell>
          <table:table-cell table:style-name="ce8" office:value-type="string">
            <text:p>V, orch</text:p>
          </table:table-cell>
          <table:table-cell office:value-type="string">
            <text:p>C. L. Bragaglia</text:p>
          </table:table-cell>
          <table:table-cell office:value-type="string">
            <text:p>Pazza di gioia</text:p>
          </table:table-cell>
          <table:table-cell office:value-type="string">
            <text:p>Testo di E. Cantoni. - Elaborazione di G. Filippini. - Presenti le parti di pf conduttore, fis/chit, sax-a, sax-t, sax-a3, tr1, tr2, trb, batt, 3vl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C. A. Bixio - <text:s/>B. Cherubini - A. Fragna</text:p>
          </table:table-cell>
          <table:table-cell office:value-type="string">
            <text:p>Maria : valzer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Bixio</text:p>
          </table:table-cell>
          <table:table-cell office:value-type="float" office:value="1937">
            <text:p>1937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G. Righelli</text:p>
          </table:table-cell>
          <table:table-cell office:value-type="string">
            <text:p>Lasciate ogni speranza</text:p>
          </table:table-cell>
          <table:table-cell office:value-type="string">
            <text:p>Presenti le parti di pf conduttore, sax-a, sax-t, sax-a3, 2tr, trb, batt, 2vl1, vl2, cb 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P. Frustaci</text:p>
          </table:table-cell>
          <table:table-cell office:value-type="string">
            <text:p>Cantano le stelle :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Bixio</text:p>
          </table:table-cell>
          <table:table-cell office:value-type="float" office:value="1937">
            <text:p>1937</text:p>
          </table:table-cell>
          <table:table-cell/>
          <table:table-cell table:style-name="ce8" office:value-type="string">
            <text:p>V, orch</text:p>
          </table:table-cell>
          <table:table-cell table:number-columns-repeated="2"/>
          <table:table-cell office:value-type="string">
            <text:p>Testo di B. Cherubini. - In cop.: Dal super spettacolo “Lo specchio del mondo”. - Presenti le parti di pf conduttore, sax-a, sax-t, sax-a3, 2tr, trb, batt, 3vl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V. De Giosa</text:p>
          </table:table-cell>
          <table:table-cell office:value-type="string">
            <text:p>Gli uomini non sono ingrati :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7">
            <text:p>1937</text:p>
          </table:table-cell>
          <table:table-cell office:value-type="string">
            <text:p>E.844.M.</text:p>
          </table:table-cell>
          <table:table-cell table:style-name="ce8" office:value-type="string">
            <text:p>V, orch</text:p>
          </table:table-cell>
          <table:table-cell office:value-type="string">
            <text:p>G. Brignone</text:p>
          </table:table-cell>
          <table:table-cell office:value-type="string">
            <text:p>Gli uomini non sono ingrati</text:p>
          </table:table-cell>
          <table:table-cell office:value-type="string">
            <text:p>Arr. di V. Ripa. - Testo di E. Recchimurzo. - In cop.: Repertorio canzoni jazz. - Presenti le parti di pf conduttore, sax-a, sax-t, sax-a3, 2tr, trb, batt, 2vl, cb <text:s/>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W. Zanolli</text:p>
          </table:table-cell>
          <table:table-cell office:value-type="string">
            <text:p>Mi ricordo ancor... : slow fox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7">
            <text:p>1937</text:p>
          </table:table-cell>
          <table:table-cell office:value-type="string">
            <text:p>E.843.M.</text:p>
          </table:table-cell>
          <table:table-cell table:style-name="ce8" office:value-type="string">
            <text:p>V, orch</text:p>
          </table:table-cell>
          <table:table-cell office:value-type="string">
            <text:p>G. Brignone</text:p>
          </table:table-cell>
          <table:table-cell office:value-type="string">
            <text:p>Gli uomini non sono ingrati</text:p>
          </table:table-cell>
          <table:table-cell office:value-type="string">
            <text:p>Testo di W. Zanolli. - In cop.: Repertorio canzoni jazz. - Presenti le parti di pf conduttore, sax-a, sax-t, sax-a3, 2tr, trb, batt, 2vl, cb <text:s/>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B. Noriega</text:p>
          </table:table-cell>
          <table:table-cell office:value-type="string">
            <text:p>New love, new wine : blues</text:p>
          </table:table-cell>
          <table:table-cell office:value-type="string">
            <text:p>parti</text:p>
          </table:table-cell>
          <table:table-cell office:value-type="string">
            <text:p>Milano ; Roma</text:p>
          </table:table-cell>
          <table:table-cell office:value-type="string">
            <text:p>RPD</text:p>
          </table:table-cell>
          <table:table-cell office:value-type="float" office:value="1954">
            <text:p>1954</text:p>
          </table:table-cell>
          <table:table-cell office:value-type="string">
            <text:p>R.P.D.3111</text:p>
          </table:table-cell>
          <table:table-cell table:style-name="ce8" office:value-type="string">
            <text:p>V, orch</text:p>
          </table:table-cell>
          <table:table-cell office:value-type="string">
            <text:p>R. Rossen</text:p>
          </table:table-cell>
          <table:table-cell office:value-type="string">
            <text:p>Mambo</text:p>
          </table:table-cell>
          <table:table-cell office:value-type="string">
            <text:p>In cop. ritr. di S. Mangano. - Testo di K. Dunham. - In cop.: Serie canzoni grandi film. - Presenti le parti di pf conduttore, sax-a, sax-t, tr1, vl/fis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B. Noriega</text:p>
          </table:table-cell>
          <table:table-cell office:value-type="string">
            <text:p>Dimmi si... : boogie woogie</text:p>
          </table:table-cell>
          <table:table-cell office:value-type="string">
            <text:p>parti</text:p>
          </table:table-cell>
          <table:table-cell office:value-type="string">
            <text:p>Milano ; Roma</text:p>
          </table:table-cell>
          <table:table-cell office:value-type="string">
            <text:p>RPD</text:p>
          </table:table-cell>
          <table:table-cell office:value-type="float" office:value="1954">
            <text:p>1954</text:p>
          </table:table-cell>
          <table:table-cell office:value-type="string">
            <text:p>R.P.D.3112</text:p>
          </table:table-cell>
          <table:table-cell table:style-name="ce8" office:value-type="string">
            <text:p>V, orch</text:p>
          </table:table-cell>
          <table:table-cell office:value-type="string">
            <text:p>R. Rossen</text:p>
          </table:table-cell>
          <table:table-cell office:value-type="string">
            <text:p>Mambo</text:p>
          </table:table-cell>
          <table:table-cell office:value-type="string">
            <text:p>In cop. ritr. di S. Mangano. - In cop.: Serie canzoni grandi film. - Presenti le parti di pf conduttore, sax-a, sax-t, tr1, vl/fis, cb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F. Fortezza</text:p>
          </table:table-cell>
          <table:table-cell office:value-type="string">
            <text:p>L'attesa : valzer cantato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Sabauda</text:p>
          </table:table-cell>
          <table:table-cell office:value-type="float" office:value="1929">
            <text:p>1929</text:p>
          </table:table-cell>
          <table:table-cell office:value-type="string">
            <text:p>C.E.30.M.S.</text:p>
          </table:table-cell>
          <table:table-cell office:value-type="string">
            <text:p>V, pf, fl, cl, tr, trb, batt, vl1, vl2, vlc, cb</text:p>
          </table:table-cell>
          <table:table-cell table:number-columns-repeated="2"/>
          <table:table-cell office:value-type="string">
            <text:p><text:s/>Versione ritmica di E. Turco. - In cop.: “Adatto per situazioni cinematografiche tristi - sentimentali - nostalgiche, ecc.”. - Contiene elenco di composizioni per adattamenti cinematografici</text:p>
          </table:table-cell>
          <table:table-cell table:number-columns-repeated="1012"/>
        </table:table-row>
        <table:table-row table:style-name="ro7">
          <table:table-cell office:value-type="string">
            <text:p>Raccoglitore 23 - Altre formazioni orchestrali</text:p>
          </table:table-cell>
          <table:table-cell office:value-type="string">
            <text:p><text:s/>C. A. Rino</text:p>
          </table:table-cell>
          <table:table-cell office:value-type="string">
            <text:p>Festa al villaggio : impressione russa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Sabauda</text:p>
          </table:table-cell>
          <table:table-cell office:value-type="float" office:value="1929">
            <text:p>1929</text:p>
          </table:table-cell>
          <table:table-cell office:value-type="string">
            <text:p>C.E.39.M.S.</text:p>
          </table:table-cell>
          <table:table-cell office:value-type="string">
            <text:p>pf, fl, cl, tr, trb, batt, vl1, vl2, vlc, cb</text:p>
          </table:table-cell>
          <table:table-cell table:number-columns-repeated="2"/>
          <table:table-cell office:value-type="string">
            <text:p>In cop.: “Adatto per situazioni cinematografiche tristi - sentimentali - nostalgiche, ecc.”. - Contiene elenco di composizioni per adattamenti cinematografici</text:p>
          </table:table-cell>
          <table:table-cell table:number-columns-repeated="1012"/>
        </table:table-row>
        <table:table-row table:style-name="ro7">
          <table:table-cell office:value-type="string">
            <text:p>Raccoglitore 24 - Altre formazioni orchestrali</text:p>
          </table:table-cell>
          <table:table-cell office:value-type="string">
            <text:p>R. Moffa</text:p>
          </table:table-cell>
          <table:table-cell office:value-type="string">
            <text:p>Rêverie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Sabauda</text:p>
          </table:table-cell>
          <table:table-cell office:value-type="float" office:value="1929">
            <text:p>1929</text:p>
          </table:table-cell>
          <table:table-cell office:value-type="string">
            <text:p>C.E..31.M.S.</text:p>
          </table:table-cell>
          <table:table-cell office:value-type="string">
            <text:p>pf, fl, cl, tr, trb, vl1, vl2, vlc, cb</text:p>
          </table:table-cell>
          <table:table-cell table:number-columns-repeated="2"/>
          <table:table-cell office:value-type="string">
            <text:p>In cop.: “Adatto per situazioni cinematografiche sentimentali - mistiche, ecc.” e “All'amico prof. Dante Spadetti”. - Contiene elenco di composizioni per adattamenti cinematografici</text:p>
          </table:table-cell>
          <table:table-cell table:number-columns-repeated="1012"/>
        </table:table-row>
        <table:table-row table:style-name="ro7">
          <table:table-cell office:value-type="string">
            <text:p>Raccoglitore 24 - Altre formazioni orchestrali</text:p>
          </table:table-cell>
          <table:table-cell office:value-type="string">
            <text:p>A. Werner</text:p>
          </table:table-cell>
          <table:table-cell office:value-type="string">
            <text:p>Meditando! (dalla Suite-Miniature) n.o II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Sabauda</text:p>
          </table:table-cell>
          <table:table-cell office:value-type="float" office:value="1929">
            <text:p>1929</text:p>
          </table:table-cell>
          <table:table-cell office:value-type="string">
            <text:p>C.E.24.M.S.</text:p>
          </table:table-cell>
          <table:table-cell office:value-type="string">
            <text:p>pf, fl, cl, tr, trb, timp+pt, vl1, vl2, vlc, cb </text:p>
          </table:table-cell>
          <table:table-cell table:number-columns-repeated="2"/>
          <table:table-cell office:value-type="string">
            <text:p>In cop.: “Adatto per situazioni cinematografiche sentimentali - nostalgiche - passionali”. - Contiene elenco di composizioni per adattamenti cinematografici</text:p>
          </table:table-cell>
          <table:table-cell table:number-columns-repeated="1012"/>
        </table:table-row>
        <table:table-row table:style-name="ro7">
          <table:table-cell office:value-type="string">
            <text:p>Raccoglitore 24 - Altre formazioni orchestrali</text:p>
          </table:table-cell>
          <table:table-cell office:value-type="string">
            <text:p>L. Antolini</text:p>
          </table:table-cell>
          <table:table-cell office:value-type="string">
            <text:p>Ad una stella : serenata-hesitation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Sabauda</text:p>
          </table:table-cell>
          <table:table-cell office:value-type="float" office:value="1929">
            <text:p>1929</text:p>
          </table:table-cell>
          <table:table-cell office:value-type="string">
            <text:p>C.E..35.M.S.</text:p>
          </table:table-cell>
          <table:table-cell office:value-type="string">
            <text:p>pf, fl, cl, tr, trb, vl1, vl2, vlc, cb</text:p>
          </table:table-cell>
          <table:table-cell table:number-columns-repeated="2"/>
          <table:table-cell office:value-type="string">
            <text:p>In cop.: “Adatto per situazioni cinematografiche serenate - canzoni - quadri allegri, ecc.”. - Contiene elenco di composizioni per adattamenti cinematografici</text:p>
          </table:table-cell>
          <table:table-cell table:number-columns-repeated="1012"/>
        </table:table-row>
        <table:table-row table:style-name="ro7">
          <table:table-cell office:value-type="string">
            <text:p>Raccoglitore 24 - Altre formazioni orchestrali</text:p>
          </table:table-cell>
          <table:table-cell office:value-type="string">
            <text:p>E. Tironi</text:p>
          </table:table-cell>
          <table:table-cell office:value-type="string">
            <text:p>Serenata</text:p>
          </table:table-cell>
          <table:table-cell office:value-type="string">
            <text:p>parti</text:p>
          </table:table-cell>
          <table:table-cell office:value-type="string">
            <text:p>Torino</text:p>
          </table:table-cell>
          <table:table-cell office:value-type="string">
            <text:p>Sabauda</text:p>
          </table:table-cell>
          <table:table-cell office:value-type="float" office:value="1929">
            <text:p>1929</text:p>
          </table:table-cell>
          <table:table-cell office:value-type="string">
            <text:p>C.E.32.M.S.</text:p>
          </table:table-cell>
          <table:table-cell office:value-type="string">
            <text:p>pf, fl, ob, cl, 2vl1, vl2, vla, vlc, cb</text:p>
          </table:table-cell>
          <table:table-cell table:number-columns-repeated="2"/>
          <table:table-cell office:value-type="string">
            <text:p>In cop.: “Adatto per situazioni cinematografiche serenate - canzoni - quadri allegri, ecc.”. - Contiene elenco di composizioni per adattamenti cinematografici</text:p>
          </table:table-cell>
          <table:table-cell table:number-columns-repeated="1012"/>
        </table:table-row>
        <table:table-row table:style-name="ro7">
          <table:table-cell office:value-type="string">
            <text:p>Raccoglitore 24 - Altre formazioni orchestrali</text:p>
          </table:table-cell>
          <table:table-cell office:value-type="string">
            <text:p>G. Fino</text:p>
          </table:table-cell>
          <table:table-cell office:value-type="string">
            <text:p>Gondola azzurra : barcarola</text:p>
          </table:table-cell>
          <table:table-cell office:value-type="string">
            <text:p>parti</text:p>
          </table:table-cell>
          <table:table-cell office:value-type="string">
            <text:p>Casale Monferrato</text:p>
          </table:table-cell>
          <table:table-cell office:value-type="string">
            <text:p>Piemonte</text:p>
          </table:table-cell>
          <table:table-cell office:value-type="float" office:value="1928">
            <text:p>1928</text:p>
          </table:table-cell>
          <table:table-cell office:value-type="float" office:value="221">
            <text:p>221</text:p>
          </table:table-cell>
          <table:table-cell office:value-type="string">
            <text:p>pf, fl, cl, tr, trb, batt, vl1, vl2, vla, vlc, cb</text:p>
          </table:table-cell>
          <table:table-cell table:number-columns-repeated="2"/>
          <table:table-cell office:value-type="string">
            <text:p>Sulla cop.: Repertorio Sincronis-Films</text:p>
          </table:table-cell>
          <table:table-cell table:number-columns-repeated="1012"/>
        </table:table-row>
        <table:table-row table:style-name="ro7">
          <table:table-cell office:value-type="string">
            <text:p>Raccoglitore 24 - Altre formazioni orchestrali</text:p>
          </table:table-cell>
          <table:table-cell office:value-type="string">
            <text:p>M. Ruccione</text:p>
          </table:table-cell>
          <table:table-cell office:value-type="string">
            <text:p>Mamma, voglio sapere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Bixio</text:p>
          </table:table-cell>
          <table:table-cell office:value-type="float" office:value="1958">
            <text:p>1958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P. Costa</text:p>
          </table:table-cell>
          <table:table-cell office:value-type="string">
            <text:p>La ragazza di Piazza San Pietro</text:p>
          </table:table-cell>
          <table:table-cell office:value-type="string">
            <text:p>In cop. interpreti del film (V. De Sica, S. Canale, W. Chiari, M. Martin, J. Dorelli). - Testo di R. Morbelli. - Presenti le parti di pf conduttore, sax-a, sax-t, tr, vl+fis, cb+chit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table:style-name="ce8" office:value-type="string">
            <text:p>M. Ruccione</text:p>
          </table:table-cell>
          <table:table-cell office:value-type="string">
            <text:p>Mambo delle bambole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Bixio</text:p>
          </table:table-cell>
          <table:table-cell office:value-type="float" office:value="1958">
            <text:p>1958</text:p>
          </table:table-cell>
          <table:table-cell/>
          <table:table-cell table:style-name="ce8" office:value-type="string">
            <text:p>V, orch</text:p>
          </table:table-cell>
          <table:table-cell office:value-type="string">
            <text:p>P. Costa</text:p>
          </table:table-cell>
          <table:table-cell office:value-type="string">
            <text:p>La ragazza di Piazza San Pietro</text:p>
          </table:table-cell>
          <table:table-cell office:value-type="string">
            <text:p>In cop. interpreti del film (V. De Sica, S. Canale, W. Chiari, M. Martin, J. Dorelli). - Testo di L. Giordano. - Presenti le parti di pf conduttore, sax-a, sax-t, tr, vl+fis, cb+chit</text:p>
          </table:table-cell>
          <table:table-cell table:number-columns-repeated="1012"/>
        </table:table-row>
        <table:table-row table:style-name="ro7">
          <table:table-cell office:value-type="string">
            <text:p>Raccoglitore 24 - Altre formazioni orchestrali</text:p>
          </table:table-cell>
          <table:table-cell office:value-type="string">
            <text:p>M. Friberg</text:p>
          </table:table-cell>
          <table:table-cell office:value-type="string">
            <text:p>Musica del villaggio = Die Dorfmusik : valzer popolare all'antica</text:p>
          </table:table-cell>
          <table:table-cell office:value-type="string">
            <text:p>parti</text:p>
          </table:table-cell>
          <table:table-cell office:value-type="string">
            <text:p>Dronero</text:p>
          </table:table-cell>
          <table:table-cell office:value-type="string">
            <text:p>Beltramo</text:p>
          </table:table-cell>
          <table:table-cell office:value-type="float" office:value="1934">
            <text:p>1934</text:p>
          </table:table-cell>
          <table:table-cell office:value-type="string">
            <text:p>C.368.B.</text:p>
          </table:table-cell>
          <table:table-cell table:style-name="ce8" office:value-type="string">
            <text:p>V, orch</text:p>
          </table:table-cell>
          <table:table-cell office:value-type="string">
            <text:p>C. Klein</text:p>
          </table:table-cell>
          <table:table-cell office:value-type="string">
            <text:p>Wenn am Sonntagabend die Dorfmusik spielt</text:p>
          </table:table-cell>
          <table:table-cell office:value-type="string">
            <text:p>Sulla cop.: “Il più grande successo mondiale del 1933!”. - Orchestrazione di V. Ripa. - Presenti le parti di pf, conduttore, fl, cl, sax-a+cl, sax-t+cl, tr1, trb, batt, 2vl, vlc, cb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R. Sachs</text:p>
          </table:table-cell>
          <table:table-cell office:value-type="string">
            <text:p>Piccola Liù = Kleine Yvonne</text:p>
          </table:table-cell>
          <table:table-cell office:value-type="string">
            <text:p>parti</text:p>
          </table:table-cell>
          <table:table-cell office:value-type="string">
            <text:p>Dronero</text:p>
          </table:table-cell>
          <table:table-cell office:value-type="string">
            <text:p>Beltramo</text:p>
          </table:table-cell>
          <table:table-cell office:value-type="float" office:value="1934">
            <text:p>1934</text:p>
          </table:table-cell>
          <table:table-cell office:value-type="string">
            <text:p>C.369.B.</text:p>
          </table:table-cell>
          <table:table-cell office:value-type="string">
            <text:p>orch</text:p>
          </table:table-cell>
          <table:table-cell table:number-columns-repeated="2"/>
          <table:table-cell office:value-type="string">
            <text:p>Sulla cop.: “Il più grande successo mondiale del 1933!”. - Orchestrazione di V. Ripa. - Presenti le parti di pf, conduttore, fl, cl, sax-a+cl, sax-t+cl, batt, tr1, trb, 2vl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24 - Altre formazioni orchestrali</text:p>
          </table:table-cell>
          <table:table-cell office:value-type="string">
            <text:p>J. Barry</text:p>
          </table:table-cell>
          <table:table-cell office:value-type="string">
            <text:p>Goldfinger : slow mode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esolute</text:p>
          </table:table-cell>
          <table:table-cell office:value-type="float" office:value="1965">
            <text:p>1965</text:p>
          </table:table-cell>
          <table:table-cell office:value-type="string">
            <text:p>E.567 Res.</text:p>
          </table:table-cell>
          <table:table-cell table:style-name="ce8" office:value-type="string">
            <text:p>V, orch</text:p>
          </table:table-cell>
          <table:table-cell office:value-type="string">
            <text:p>G. Hamilton</text:p>
          </table:table-cell>
          <table:table-cell office:value-type="string">
            <text:p>Agente 007, missione Goldfinger</text:p>
          </table:table-cell>
          <table:table-cell office:value-type="string">
            <text:p>Testo orig. di L. Bricusse e A. Newley. - Trad. it. di V. Pallavicini. - ©1964 (United Artists Music, London). - Presenti le parti di pf conduttore, str in do, str in mib, str in sib, cb+chit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R. Ortolani</text:p>
          </table:table-cell>
          <table:table-cell office:value-type="string">
            <text:p>Quando è l'alba : slow moderato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Resolute</text:p>
          </table:table-cell>
          <table:table-cell office:value-type="float" office:value="1965">
            <text:p>1965</text:p>
          </table:table-cell>
          <table:table-cell office:value-type="string">
            <text:p>E.566 Res.</text:p>
          </table:table-cell>
          <table:table-cell table:style-name="ce8" office:value-type="string">
            <text:p>V, orch</text:p>
          </table:table-cell>
          <table:table-cell office:value-type="string">
            <text:p>L. Gilbert</text:p>
          </table:table-cell>
          <table:table-cell office:value-type="string">
            <text:p>The seventh dawn = La settima alba</text:p>
          </table:table-cell>
          <table:table-cell office:value-type="string">
            <text:p>Testo orig. di P. F. Webster. - Trad. it. di S. Salvioni. - ©1964 (United Artists Music, London). - Presenti le parti di pf conduttore, str in do, str in mib, str in sib, cb+chit</text:p>
          </table:table-cell>
          <table:table-cell table:number-columns-repeated="1012"/>
        </table:table-row>
        <table:table-row table:style-name="ro7">
          <table:table-cell office:value-type="string">
            <text:p>Raccoglitore 24 - Altre formazioni orchestrali</text:p>
          </table:table-cell>
          <table:table-cell office:value-type="string">
            <text:p>A. Fornasari</text:p>
          </table:table-cell>
          <table:table-cell office:value-type="string">
            <text:p>Aegyptus : balletto egiziano</text:p>
          </table:table-cell>
          <table:table-cell office:value-type="string">
            <text:p>parti</text:p>
          </table:table-cell>
          <table:table-cell office:value-type="string">
            <text:p>Padova</text:p>
          </table:table-cell>
          <table:table-cell office:value-type="string">
            <text:p>Zanibon</text:p>
          </table:table-cell>
          <table:table-cell office:value-type="float" office:value="1928">
            <text:p>1928</text:p>
          </table:table-cell>
          <table:table-cell office:value-type="string">
            <text:p>G.1868.Z.</text:p>
          </table:table-cell>
          <table:table-cell office:value-type="string">
            <text:p>pf, fl, cl, 2cor, tr, trb, batt, vl1, vl2, vla, vlc, cb</text:p>
          </table:table-cell>
          <table:table-cell table:number-columns-repeated="2"/>
          <table:table-cell office:value-type="string">
            <text:p>Sulla cop.: Nuovissima serie Concerto e Cinema, supplemento al “Veneto musicale”, n. 1868, ottobre-novembre 1928. - Segue elenco di pubblicazioni dell'editore</text:p>
          </table:table-cell>
          <table:table-cell table:number-columns-repeated="1012"/>
        </table:table-row>
        <table:table-row table:style-name="ro7">
          <table:table-cell office:value-type="string">
            <text:p>Raccoglitore 24 - Altre formazioni orchestrali</text:p>
          </table:table-cell>
          <table:table-cell office:value-type="string">
            <text:p>W. Donaldson</text:p>
          </table:table-cell>
          <table:table-cell office:value-type="string">
            <text:p>My baby just cares for me</text:p>
          </table:table-cell>
          <table:table-cell office:value-type="string">
            <text:p>parti</text:p>
          </table:table-cell>
          <table:table-cell office:value-type="string">
            <text:p>Paris</text:p>
          </table:table-cell>
          <table:table-cell office:value-type="string">
            <text:p>Francis Day</text:p>
          </table:table-cell>
          <table:table-cell office:value-type="float" office:value="1931">
            <text:p>1931</text:p>
          </table:table-cell>
          <table:table-cell office:value-type="string">
            <text:p>P.F.D.1441</text:p>
          </table:table-cell>
          <table:table-cell table:style-name="ce8" office:value-type="string">
            <text:p>V, orch</text:p>
          </table:table-cell>
          <table:table-cell office:value-type="string">
            <text:p>T. Freeland</text:p>
          </table:table-cell>
          <table:table-cell office:value-type="string">
            <text:p>Whoopee!</text:p>
          </table:table-cell>
          <table:table-cell office:value-type="string">
            <text:p>Arr. di J. H. Wood. - Testo di G. Kahn. - Presenti le parti di fl, cl, sax-a, sax-t, sax-a3, tr, trb, banj, batt, 3 vl, vlc, cb</text:p>
          </table:table-cell>
          <table:table-cell table:number-columns-repeated="1012"/>
        </table:table-row>
        <table:table-row table:style-name="ro7">
          <table:table-cell office:value-type="string">
            <text:p>Raccoglitore 24 - Altre formazioni orchestrali</text:p>
          </table:table-cell>
          <table:table-cell office:value-type="string">
            <text:p>W. R. Heymann</text:p>
          </table:table-cell>
          <table:table-cell office:value-type="string">
            <text:p>Che bella cosa...! : canzone fox trot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2">
            <text:p>1932</text:p>
          </table:table-cell>
          <table:table-cell office:value-type="string">
            <text:p>E.527.M</text:p>
          </table:table-cell>
          <table:table-cell office:value-type="string">
            <text:p>V, orch</text:p>
          </table:table-cell>
          <table:table-cell office:value-type="string">
            <text:p>E. Charell</text:p>
          </table:table-cell>
          <table:table-cell office:value-type="string">
            <text:p>Der Kongre<text:span text:style-name="T1">ß tanzt = </text:span>Il congresso si diverte</text:p>
          </table:table-cell>
          <table:table-cell office:value-type="string">
            <text:p>Arr. di F. Heymann. - Testo di R. Gilbert. - @1931 (Ufaton-Verlag G.m.b.H., Berlin). - Presenti le parti di pf, vl1, vlc, cb, fl, 2cl, sax-a, sax-t, tr, trb, banj, fis, batt</text:p>
          </table:table-cell>
          <table:table-cell table:number-columns-repeated="1012"/>
        </table:table-row>
        <table:table-row table:style-name="ro7">
          <table:table-cell office:value-type="string">
            <text:p>id.</text:p>
          </table:table-cell>
          <table:table-cell office:value-type="string">
            <text:p>W. R. Heymann</text:p>
          </table:table-cell>
          <table:table-cell office:value-type="string">
            <text:p>Sogno di Vienna : canzone valzer</text:p>
          </table:table-cell>
          <table:table-cell office:value-type="string">
            <text:p>parti</text:p>
          </table:table-cell>
          <table:table-cell office:value-type="string">
            <text:p>Milano</text:p>
          </table:table-cell>
          <table:table-cell office:value-type="string">
            <text:p>Melodi</text:p>
          </table:table-cell>
          <table:table-cell office:value-type="float" office:value="1932">
            <text:p>1932</text:p>
          </table:table-cell>
          <table:table-cell office:value-type="string">
            <text:p>E.528.M</text:p>
          </table:table-cell>
          <table:table-cell office:value-type="string">
            <text:p>V, orch</text:p>
          </table:table-cell>
          <table:table-cell office:value-type="string">
            <text:p>E. Charell</text:p>
          </table:table-cell>
          <table:table-cell office:value-type="string">
            <text:p>Der Kongre<text:span text:style-name="T1">ß tanzt = </text:span>Il congresso si diverte</text:p>
          </table:table-cell>
          <table:table-cell office:value-type="string">
            <text:p>Arr. di F. Heymann. - Testo di R. Gilbert. - @1931 (Ufaton-Verlag G.m.b.H., Berlin). - Presenti le parti di pf, vl1, vlc, cb, fl, 2cl, sax-a, sax-t, tr, trb, banj, fis, batt</text:p>
          </table:table-cell>
          <table:table-cell table:number-columns-repeated="1012"/>
        </table:table-row>
        <table:table-row table:style-name="ro7">
          <table:table-cell table:number-columns-repeated="11"/>
          <table:table-cell table:style-name="ce21" office:value-type="string">
            <text:p>Bruno Raiteri (agosto 2013)</text:p>
          </table:table-cell>
          <table:table-cell table:number-columns-repeated="1012"/>
        </table:table-row>
        <table:table-row table:style-name="ro7" table:number-rows-repeated="10483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usica manoscritta" table:style-name="ta2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6" table:default-cell-style-name="ce15"/>
        <table:table-column table:style-name="co10" table:number-columns-repeated="769" table:default-cell-style-name="Default"/>
        <table:table-row table:style-name="ro17">
          <table:table-cell table:style-name="ce13" office:value-type="string">
            <text:p>Colloc.</text:p>
          </table:table-cell>
          <table:table-cell table:style-name="ce13" office:value-type="string">
            <text:p>Compositore</text:p>
          </table:table-cell>
          <table:table-cell table:style-name="ce13" office:value-type="string">
            <text:p>Titolo</text:p>
          </table:table-cell>
          <table:table-cell table:style-name="ce13" office:value-type="string">
            <text:p>Presentaz.</text:p>
          </table:table-cell>
          <table:table-cell table:style-name="ce13" office:value-type="string">
            <text:p>Luogo e data di redazione</text:p>
          </table:table-cell>
          <table:table-cell table:style-name="ce13" office:value-type="string">
            <text:p>Organico</text:p>
          </table:table-cell>
          <table:table-cell table:style-name="ce13" office:value-type="string">
            <text:p>Regista</text:p>
          </table:table-cell>
          <table:table-cell table:style-name="ce13" office:value-type="string">
            <text:p>Titolo film</text:p>
          </table:table-cell>
          <table:table-cell table:style-name="ce13" office:value-type="string">
            <text:p>Note</text:p>
          </table:table-cell>
          <table:table-cell table:style-name="ce17" table:number-columns-repeated="1013"/>
          <table:table-cell table:number-columns-repeated="2"/>
        </table:table-row>
        <table:table-row table:style-name="ro18">
          <table:table-cell table:style-name="ce14" office:value-type="string">
            <text:p>Str vari – Faldone 4</text:p>
          </table:table-cell>
          <table:table-cell table:style-name="ce14" office:value-type="string">
            <text:p>B. Cherubini</text:p>
          </table:table-cell>
          <table:table-cell table:style-name="ce14" office:value-type="string">
            <text:p>I ragazzi del quartiere</text:p>
          </table:table-cell>
          <table:table-cell table:style-name="ce14" office:value-type="string">
            <text:p>parti</text:p>
          </table:table-cell>
          <table:table-cell table:style-name="ce14" office:value-type="string">
            <text:p>20. sec. metà</text:p>
          </table:table-cell>
          <table:table-cell table:style-name="ce14" office:value-type="string">
            <text:p>V, orch</text:p>
          </table:table-cell>
          <table:table-cell table:style-name="ce14" office:value-type="string">
            <text:p>O. Biancoli</text:p>
          </table:table-cell>
          <table:table-cell table:style-name="ce14" office:value-type="string">
            <text:p>Il chiromante</text:p>
          </table:table-cell>
          <table:table-cell office:value-type="string">
            <text:p>Carta della ditta Alberto De Santis, Roma. - A c. 1r della parte di pf timbro: L'editore Bixio S. A. M. dichiara che il presente esemplare manoscritto è tratto dall'esemplare stampato dichiarato alla S.I.A.E. in data. - Parti di pf conduttore, cl, sax-t, tr, trb, 2vl, cb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16" office:value-type="string">
            <text:p>Bruno Raiteri (agosto 2013)</text:p>
          </table:table-cell>
          <table:table-cell table:number-columns-repeated="1015"/>
        </table:table-row>
        <table:table-row table:style-name="ro7" table:number-rows-repeated="1048570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adornments="Normale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508cm" fo:margin-right="1.092cm" style:scale-to="100%" style:writing-mode="lr-tb"/>
      <style:header-style>
        <style:header-footer-properties fo:min-height="0.751cm" fo:margin-left="1.392cm" fo:margin-right="0.808cm" fo:margin-bottom="0.25cm"/>
      </style:header-style>
      <style:footer-style>
        <style:header-footer-properties fo:min-height="0.751cm" fo:margin-left="1.392cm" fo:margin-right="0.808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style:font-size-asian="12pt" style:font-style-asian="normal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10/08/2013</text:date>, <text:time>11.42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nsimento_20_Edizioni" style:display-name="PageStyle_Censimento Edi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ensimento_20_Manoscritti" style:display-name="PageStyle_Censimento Manoscritt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10T11:42:38.50</dc:date>
    <meta:editing-cycles>296</meta:editing-cycles>
    <meta:editing-duration>PT22H46M34S</meta:editing-duration>
    <meta:generator>OpenOffice.org/3.3$Win32 OpenOffice.org_project/330m20$Build-9567</meta:generator>
    <meta:document-statistic meta:table-count="2" meta:cell-count="2559" meta:object-count="0"/>
  </office:meta>
</office:document-meta>
</file>